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EC00000055E1A09C148EEE0B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489cm" fo:margin-left="0.116cm" table:align="left"/>
    </style:style>
    <style:style style:name="Tableau1.A" style:family="table-column">
      <style:table-column-properties style:column-width="17.489cm"/>
    </style:style>
    <style:style style:name="Tableau1.A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officeooo:rsid="0000ef47" officeooo:paragraph-rsid="0000ef47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0ac88" officeooo:paragraph-rsid="0000ac88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0ac88" officeooo:paragraph-rsid="0000ac8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8pt" fo:font-weight="bold" officeooo:rsid="0000ac88" officeooo:paragraph-rsid="0000ac88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00ac88" officeooo:paragraph-rsid="0000ac88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officeooo:paragraph-rsid="0000ac88" style:font-size-asian="12pt" style:font-name-complex="Arial" style:font-size-complex="12pt"/>
    </style:style>
    <style:style style:name="P7" style:family="paragraph" style:parent-style-name="Standard">
      <style:text-properties officeooo:rsid="00064650" officeooo:paragraph-rsid="00064650"/>
    </style:style>
    <style:style style:name="P8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ac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ac88" officeooo:paragraph-rsid="0000ac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ac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ac88" officeooo:paragraph-rsid="0000ac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ac88" officeooo:paragraph-rsid="0000ac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text-line-through-style="solid" style:text-line-through-type="single" style:font-name="Liberation Serif"/>
    </style:style>
    <style:style style:name="P16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ac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T4" style:family="text">
      <style:text-properties fo:font-size="12pt" style:text-underline-style="solid" style:text-underline-width="auto" style:text-underline-color="font-color" officeooo:rsid="0000ef47" style:font-size-asian="12pt" style:font-name-complex="Arial" style:font-size-complex="12pt"/>
    </style:style>
    <style:style style:name="T5" style:family="text">
      <style:text-properties style:font-name-complex="Arial"/>
    </style:style>
    <style:style style:name="T6" style:family="text">
      <style:text-properties officeooo:rsid="0000ef47" style:font-name-complex="Arial"/>
    </style:style>
    <style:style style:name="T7" style:family="text">
      <style:text-properties officeooo:rsid="0000ac88" style:font-name-complex="Arial"/>
    </style:style>
    <style:style style:name="T8" style:family="text">
      <style:text-properties officeooo:rsid="0003c38b" style:font-name-complex="Arial"/>
    </style:style>
    <style:style style:name="T9" style:family="text">
      <style:text-properties officeooo:rsid="00064650" style:font-name-complex="Arial"/>
    </style:style>
    <style:style style:name="T10" style:family="text">
      <style:text-properties style:text-underline-style="solid" style:text-underline-width="auto" style:text-underline-color="font-color" style:font-name-complex="Arial"/>
    </style:style>
    <style:style style:name="T11" style:family="text">
      <style:text-properties style:text-underline-style="solid" style:text-underline-width="auto" style:text-underline-color="font-color" officeooo:rsid="0000ef47" style:font-name-complex="Arial"/>
    </style:style>
    <style:style style:name="T12" style:family="text">
      <style:text-properties style:text-underline-style="solid" style:text-underline-width="auto" style:text-underline-color="font-color" officeooo:rsid="0000ac88" style:font-name-complex="Arial"/>
    </style:style>
    <style:style style:name="T13" style:family="text">
      <style:text-properties officeooo:rsid="00064650"/>
    </style:style>
    <style:style style:name="T14" style:family="text">
      <style:text-properties officeooo:rsid="000e1a7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width="17cm" svg:height="1.145cm" draw:z-index="0"><draw:image xlink:href="Pictures/10000201000004EC00000055E1A09C148EEE0B51.png" xlink:type="simple" xlink:show="embed" xlink:actuate="onLoad" loext:mime-type="image/png"/></draw:frame></text:p>
      <text:p text:style-name="P2">Créer un espace-math dans sa classe.</text:p>
      <text:p text:style-name="P3"><text:span text:style-name="T14">Base de réflexion personnelle</text:span> en distanciel 1 avant le présentiel.</text:p>
      <text:p text:style-name="P3"/>
      <text:p text:style-name="P4"><text:span text:style-name="T4">A</text:span><text:span text:style-name="T3">) Répondre au questionnaire :</text:span>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<text:span text:style-name="T6">1. </text:span><text:span text:style-name="T5">Avez-vous déjà essayé de mettre en place un espace-math dans votre classe ?</text:span></text:p>
          </table:table-cell>
        </table:table-row>
        <table:table-row>
          <table:table-cell table:style-name="Tableau1.A2" office:value-type="string">
            <text:p text:style-name="P13"><text:span text:style-name="T13">o</text:span>ui <text:s text:c="8"/>non</text:p>
          </table:table-cell>
        </table:table-row>
        <table:table-row>
          <table:table-cell table:style-name="Tableau1.A3" office:value-type="string">
            <text:p text:style-name="P10"><text:span text:style-name="T6">2. </text:span><text:span text:style-name="T5">Actuellement, avez-vous aménagé un espace-math dans votre classe ?</text:span></text:p>
          </table:table-cell>
        </table:table-row>
        <table:table-row>
          <table:table-cell table:style-name="Tableau1.A2" office:value-type="string">
            <text:p text:style-name="P13"><text:span text:style-name="T13">o</text:span>ui <text:s text:c="8"/>non</text:p>
          </table:table-cell>
        </table:table-row>
        <table:table-row>
          <table:table-cell table:style-name="Tableau1.A2" office:value-type="string">
            <text:p text:style-name="P7">Si la réponse est non aux questions 1 et 2, essayer d’imaginer les réponses ci-dessous.</text:p>
          </table:table-cell>
        </table:table-row>
        <table:table-row>
          <table:table-cell table:style-name="Tableau1.A3" office:value-type="string">
            <text:p text:style-name="P11"><text:span text:style-name="T6">3. </text:span><text:span text:style-name="T5">Le fonctionnement de cet espace vous satisfait-il  ? Pourquoi ?</text:span></text:p>
          </table:table-cell>
        </table:table-row>
        <table:table-row>
          <table:table-cell table:style-name="Tableau1.A2" office:value-type="string">
            <text:p text:style-name="P13"><text:span text:style-name="T13">o</text:span>ui <text:s text:c="8"/>non</text:p>
            <text:list xml:id="list3598940785" text:style-name="L1">
              <text:list-item>
                <text:p text:style-name="P16">…</text:p>
              </text:list-item>
            </text:list>
            <text:p text:style-name="P14"/>
          </table:table-cell>
        </table:table-row>
        <table:table-row>
          <table:table-cell table:style-name="Tableau1.A3" office:value-type="string">
            <text:p text:style-name="P10"><text:span text:style-name="T6">4. </text:span><text:span text:style-name="T5">Quel matériel </text:span><text:span text:style-name="T6">et</text:span><text:span text:style-name="T5"> </text:span><text:span text:style-name="T6">quel mobilier</text:span><text:span text:style-name="T5"> y trouve-t-on ? </text:span></text:p>
          </table:table-cell>
        </table:table-row>
        <table:table-row>
          <table:table-cell table:style-name="Tableau1.A2" office:value-type="string">
            <text:p text:style-name="P14">-</text:p>
            <text:p text:style-name="P14">-</text:p>
            <text:p text:style-name="P14">-</text:p>
            <text:p text:style-name="P14"/>
          </table:table-cell>
        </table:table-row>
        <table:table-row>
          <table:table-cell table:style-name="Tableau1.A3" office:value-type="string">
            <text:p text:style-name="P10"><text:span text:style-name="T9">5</text:span><text:span text:style-name="T7">. Est-ce toute l’année le même matériel qui est utilisé</text:span><text:span text:style-name="T5">?</text:span></text:p>
          </table:table-cell>
        </table:table-row>
        <table:table-row>
          <table:table-cell table:style-name="Tableau1.A2" office:value-type="string">
            <text:p text:style-name="P13"><text:span text:style-name="T13">o</text:span>ui <text:s text:c="8"/>non</text:p>
          </table:table-cell>
        </table:table-row>
        <table:table-row>
          <table:table-cell table:style-name="Tableau1.A3" office:value-type="string">
            <text:p text:style-name="P8"><text:span text:style-name="T9">6</text:span><text:span text:style-name="T6">. </text:span><text:span text:style-name="T7">Avez-vous envisagé une</text:span><text:span text:style-name="T5"> progressivité  dans cet espace d’apprentissage ? </text:span></text:p>
          </table:table-cell>
        </table:table-row>
        <table:table-row>
          <table:table-cell table:style-name="Tableau1.A2" office:value-type="string">
            <text:p text:style-name="P13"><text:span text:style-name="T13">o</text:span>ui <text:s text:c="8"/>non</text:p>
          </table:table-cell>
        </table:table-row>
        <table:table-row>
          <table:table-cell table:style-name="Tableau1.A3" office:value-type="string">
            <text:p text:style-name="P9"><text:span text:style-name="T9">7</text:span><text:span text:style-name="T6">. </text:span><text:span text:style-name="T5">Quand et comment les élèves fréquentent cet espace </text:span><text:span text:style-name="T9">(à l’accueil, en autonomie…) ?</text:span></text:p>
          </table:table-cell>
        </table:table-row>
        <table:table-row>
          <table:table-cell table:style-name="Tableau1.A2" office:value-type="string">
            <text:list xml:id="list279715805" text:style-name="L2">
              <text:list-item>
                <text:p text:style-name="P17">…</text:p>
              </text:list-item>
            </text:list>
            <text:p text:style-name="P14"/>
            <text:p text:style-name="P14"/>
          </table:table-cell>
        </table:table-row>
      </table:table>
      <text:p text:style-name="P6"/>
      <text:p text:style-name="P15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SimSun" style:font-family-asian="SimSun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0ef47" officeooo:paragraph-rsid="0000ef47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ôle maternelle 71 <text:s text:c="27"/>site maternelle <text:span text:style-name="MT1">mat71 <text:s text:c="22"/></text:span><text:span text:style-name="MT2"><text:s text:c="2"/>ien.ma71@ac-dijon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5T09:39:41.103000000</meta:creation-date>
    <dc:date>2019-11-24T20:38:15.665000000</dc:date>
    <meta:editing-duration>PT1H39M28S</meta:editing-duration>
    <meta:editing-cycles>9</meta:editing-cycles>
    <meta:generator>LibreOffice/6.1.5.2$Windows_X86_64 LibreOffice_project/90f8dcf33c87b3705e78202e3df5142b201bd805</meta:generator>
    <meta:print-date>2019-10-14T09:57:44.890000000</meta:print-date>
    <meta:document-statistic meta:table-count="1" meta:image-count="1" meta:object-count="0" meta:page-count="1" meta:paragraph-count="22" meta:word-count="138" meta:character-count="892" meta:non-whitespace-character-count="683"/>
  </office:meta>
</office:document-meta>
</file>