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2000003172FF8C078BB1343DF.jpg" manifest:media-type="image/jpeg"/>
  <manifest:file-entry manifest:full-path="Pictures/100000000000048D000002A316C03781FE65E8E0.jpg" manifest:media-type="image/jpeg"/>
  <manifest:file-entry manifest:full-path="Pictures/100000000000046C000002B6608456399A95D3BB.jpg" manifest:media-type="image/jpeg"/>
  <manifest:file-entry manifest:full-path="Pictures/10000000000003FC00000400267F070EE1810644.jpg" manifest:media-type="image/jpeg"/>
  <manifest:file-entry manifest:full-path="Pictures/10000000000003CE00000400EFE89C96FBC614E9.jpg" manifest:media-type="image/jpeg"/>
  <manifest:file-entry manifest:full-path="Pictures/100000000000026E0000025EF121ACB71FE6FC78.jpg" manifest:media-type="image/jpeg"/>
  <manifest:file-entry manifest:full-path="Pictures/1000000000000421000002E8C0821B7A90CAF6BF.jpg" manifest:media-type="image/jpeg"/>
  <manifest:file-entry manifest:full-path="Pictures/1000000000000400000003F890747047376597E3.jpg" manifest:media-type="image/jpeg"/>
  <manifest:file-entry manifest:full-path="Pictures/1000000000000400000003693604FC885E9B459B.jpg" manifest:media-type="image/jpeg"/>
  <manifest:file-entry manifest:full-path="Pictures/10000000000003EE000004004FDDC1ECF5E3A91F.jpg" manifest:media-type="image/jpeg"/>
  <manifest:file-entry manifest:full-path="Pictures/1000000000000430000002DDD56240C592CAF1F2.jpg" manifest:media-type="image/jpeg"/>
  <manifest:file-entry manifest:full-path="Pictures/10000000000003FD000004004204F2216FDE775B.jpg" manifest:media-type="image/jpeg"/>
  <manifest:file-entry manifest:full-path="Pictures/100000000000040000000342D9592AC779DA4ECD.jpg" manifest:media-type="image/jpeg"/>
  <manifest:file-entry manifest:full-path="Pictures/10000000000003FE000004005EC98A80850C74D4.jpg" manifest:media-type="image/jpeg"/>
  <manifest:file-entry manifest:full-path="Pictures/10000201000001D40000010AA91B91ED0CA8BC8F.png" manifest:media-type="image/png"/>
  <manifest:file-entry manifest:full-path="Pictures/10000000000004000000030A7BDBA99962AFD1EC.jpg" manifest:media-type="image/jpeg"/>
  <manifest:file-entry manifest:full-path="Pictures/1000000000000400000003F0E71D52790D4A4A2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iapositive_20_de_20_titre-notes">
      <style:graphic-properties draw:fill-color="#ffffff" fo:min-height="13.364cm"/>
    </style:style>
    <style:style style:name="pr2" style:family="presentation" style:parent-style-name="Titre_20_et_20_contenu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iapositive_20_de_20_titre" presentation:presentation-page-layout-name="AL1T0">
        <draw:frame draw:name="Image 4" draw:style-name="gr1" draw:text-style-name="P1" draw:layer="layout" svg:width="8.278cm" svg:height="7.291cm" svg:x="1.264cm" svg:y="1.188cm">
          <draw:image xlink:href="Pictures/1000000000000382000003172FF8C078BB1343DF.jpg" xlink:type="simple" xlink:show="embed" xlink:actuate="onLoad">
            <text:p/>
          </draw:image>
        </draw:frame>
        <draw:frame draw:name="Image 6" draw:style-name="gr1" draw:text-style-name="P1" draw:layer="layout" svg:width="18.776cm" svg:height="11.511cm" svg:x="13.192cm" svg:y="4.834cm">
          <draw:image xlink:href="Pictures/100000000000046C000002B6608456399A95D3B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1T0">
        <draw:frame draw:name="Image 2" draw:style-name="gr1" draw:text-style-name="P1" draw:layer="layout" svg:width="11.731cm" svg:height="11.429cm" svg:x="11.067cm" svg:y="2.827cm">
          <draw:image xlink:href="Pictures/100000000000026E0000025EF121ACB71FE6FC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name="Image 2" draw:style-name="gr1" draw:text-style-name="P1" draw:layer="layout" svg:width="16.16cm" svg:height="16.99cm" svg:x="8.853cm" svg:y="1.03cm">
          <draw:image xlink:href="Pictures/10000000000003CE00000400EFE89C96FBC614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name="Image 4" draw:style-name="gr1" draw:text-style-name="P1" draw:layer="layout" svg:width="8.278cm" svg:height="7.291cm" svg:x="1.264cm" svg:y="1.188cm">
          <draw:image xlink:href="Pictures/1000000000000382000003172FF8C078BB1343DF.jpg" xlink:type="simple" xlink:show="embed" xlink:actuate="onLoad">
            <text:p/>
          </draw:image>
        </draw:frame>
        <draw:frame draw:name="Image 2" draw:style-name="gr1" draw:text-style-name="P1" draw:layer="layout" svg:width="20.363cm" svg:height="11.798cm" svg:x="11.018cm" svg:y="4.425cm">
          <draw:image xlink:href="Pictures/100000000000048D000002A316C03781FE65E8E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name="Image 3" draw:style-name="gr1" draw:text-style-name="P1" draw:layer="layout" svg:width="11.731cm" svg:height="11.429cm" svg:x="11.067cm" svg:y="2.827cm">
          <draw:image xlink:href="Pictures/100000000000026E0000025EF121ACB71FE6FC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name="Image 2" draw:style-name="gr1" draw:text-style-name="P1" draw:layer="layout" svg:width="16.998cm" svg:height="17.064cm" svg:x="8.972cm" svg:y="0.992cm">
          <draw:image xlink:href="Pictures/10000000000003FC00000400267F070EE18106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frame draw:name="Image 2" draw:style-name="gr1" draw:text-style-name="P1" draw:layer="layout" svg:width="8.278cm" svg:height="7.291cm" svg:x="1.264cm" svg:y="1.188cm">
          <draw:image xlink:href="Pictures/1000000000000382000003172FF8C078BB1343DF.jpg" xlink:type="simple" xlink:show="embed" xlink:actuate="onLoad">
            <text:p/>
          </draw:image>
        </draw:frame>
        <draw:frame draw:name="Image 4" draw:style-name="gr1" draw:text-style-name="P1" draw:layer="layout" svg:width="17.887cm" svg:height="12.59cm" svg:x="11.912cm" svg:y="4.083cm">
          <draw:image xlink:href="Pictures/1000000000000421000002E8C0821B7A90CAF6B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name="Image 3" draw:style-name="gr1" draw:text-style-name="P1" draw:layer="layout" svg:width="11.731cm" svg:height="11.429cm" svg:x="11.067cm" svg:y="2.827cm">
          <draw:image xlink:href="Pictures/100000000000026E0000025EF121ACB71FE6FC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frame draw:name="Image 5" draw:style-name="gr1" draw:text-style-name="P1" draw:layer="layout" svg:width="15.276cm" svg:height="15.157cm" svg:x="10.027cm" svg:y="2.294cm">
          <draw:image xlink:href="Pictures/1000000000000400000003F890747047376597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frame draw:name="Image 2" draw:style-name="gr1" draw:text-style-name="P1" draw:layer="layout" svg:width="8.278cm" svg:height="7.291cm" svg:x="1.264cm" svg:y="1.188cm">
          <draw:image xlink:href="Pictures/1000000000000382000003172FF8C078BB1343DF.jpg" xlink:type="simple" xlink:show="embed" xlink:actuate="onLoad">
            <text:p/>
          </draw:image>
        </draw:frame>
        <draw:frame draw:name="Image 4" draw:style-name="gr1" draw:text-style-name="P1" draw:layer="layout" svg:width="18.304cm" svg:height="15.605cm" svg:x="11.758cm" svg:y="2.051cm">
          <draw:image xlink:href="Pictures/1000000000000400000003693604FC885E9B45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 presentation:presentation-page-layout-name="AL2T11">
        <draw:frame draw:name="Image 3" draw:style-name="gr1" draw:text-style-name="P1" draw:layer="layout" svg:width="11.731cm" svg:height="11.429cm" svg:x="11.067cm" svg:y="3.81cm">
          <draw:image xlink:href="Pictures/100000000000026E0000025EF121ACB71FE6FC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2T11">
        <draw:frame draw:name="Image 2" draw:style-name="gr1" draw:text-style-name="P1" draw:layer="layout" svg:width="15.894cm" svg:height="16.179cm" svg:x="8.986cm" svg:y="1.435cm">
          <draw:image xlink:href="Pictures/10000000000003EE000004004FDDC1ECF5E3A91F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et_20_contenu" presentation:presentation-page-layout-name="AL2T11">
        <draw:frame draw:name="Image 2" draw:style-name="gr1" draw:text-style-name="P1" draw:layer="layout" svg:width="8.278cm" svg:height="7.291cm" svg:x="1.264cm" svg:y="1.188cm">
          <draw:image xlink:href="Pictures/1000000000000382000003172FF8C078BB1343DF.jpg" xlink:type="simple" xlink:show="embed" xlink:actuate="onLoad">
            <text:p/>
          </draw:image>
        </draw:frame>
        <draw:frame draw:name="Image 4" draw:style-name="gr1" draw:text-style-name="P1" draw:layer="layout" svg:width="19.891cm" svg:height="13.6cm" svg:x="10.767cm" svg:y="3.605cm">
          <draw:image xlink:href="Pictures/1000000000000430000002DDD56240C592CAF1F2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et_20_contenu" presentation:presentation-page-layout-name="AL2T11">
        <draw:frame draw:name="Image 3" draw:style-name="gr1" draw:text-style-name="P1" draw:layer="layout" svg:width="11.731cm" svg:height="11.429cm" svg:x="11.067cm" svg:y="3.81cm">
          <draw:image xlink:href="Pictures/100000000000026E0000025EF121ACB71FE6FC78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et_20_contenu" presentation:presentation-page-layout-name="AL2T11">
        <draw:frame draw:name="Image 2" draw:style-name="gr1" draw:text-style-name="P1" draw:layer="layout" svg:width="17.073cm" svg:height="17.124cm" svg:x="8.855cm" svg:y="0.963cm">
          <draw:image xlink:href="Pictures/10000000000003FD000004004204F2216FDE775B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re_20_et_20_contenu" presentation:presentation-page-layout-name="AL2T11">
        <draw:frame draw:name="Image 2" draw:style-name="gr1" draw:text-style-name="P1" draw:layer="layout" svg:width="8.278cm" svg:height="7.291cm" svg:x="1.264cm" svg:y="1.188cm">
          <draw:image xlink:href="Pictures/1000000000000382000003172FF8C078BB1343DF.jpg" xlink:type="simple" xlink:show="embed" xlink:actuate="onLoad">
            <text:p/>
          </draw:image>
        </draw:frame>
        <draw:frame draw:name="Image 3" draw:style-name="gr1" draw:text-style-name="P1" draw:layer="layout" svg:width="17.755cm" svg:height="14.461cm" svg:x="11.471cm" svg:y="2.704cm">
          <draw:image xlink:href="Pictures/100000000000040000000342D9592AC779DA4EC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re_20_et_20_contenu" presentation:presentation-page-layout-name="AL2T11">
        <draw:frame draw:name="Image 3" draw:style-name="gr1" draw:text-style-name="P1" draw:layer="layout" svg:width="11.731cm" svg:height="11.429cm" svg:x="11.067cm" svg:y="3.81cm">
          <draw:image xlink:href="Pictures/100000000000026E0000025EF121ACB71FE6FC78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_20_et_20_contenu" presentation:presentation-page-layout-name="AL2T11">
        <draw:frame draw:name="Image 3" draw:style-name="gr1" draw:text-style-name="P1" draw:layer="layout" svg:width="16.77cm" svg:height="16.803cm" svg:x="15.322cm" svg:y="1.123cm">
          <draw:image xlink:href="Pictures/10000000000003FE000004005EC98A80850C74D4.jpg" xlink:type="simple" xlink:show="embed" xlink:actuate="onLoad">
            <text:p/>
          </draw:image>
        </draw:frame>
        <draw:frame draw:name="Image 4" draw:style-name="gr1" draw:text-style-name="P1" draw:layer="layout" svg:width="18.807cm" svg:height="10.689cm" svg:x="0cm" svg:y="2.745cm">
          <draw:image xlink:href="Pictures/10000201000001D40000010AA91B91ED0CA8BC8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re_20_et_20_contenu" presentation:presentation-page-layout-name="AL2T11">
        <draw:frame draw:name="Image 3" draw:style-name="gr1" draw:text-style-name="P1" draw:layer="layout" svg:width="16.77cm" svg:height="16.803cm" svg:x="1.475cm" svg:y="1.492cm">
          <draw:image xlink:href="Pictures/10000000000003FE000004005EC98A80850C74D4.jpg" xlink:type="simple" xlink:show="embed" xlink:actuate="onLoad">
            <text:p/>
          </draw:image>
        </draw:frame>
        <draw:frame draw:name="Image 4" draw:style-name="gr1" draw:text-style-name="P1" draw:layer="layout" svg:width="18.707cm" svg:height="10.634cm" draw:transform="rotate (2.35252929876316) translate (24.253cm 20.2cm)">
          <draw:image xlink:href="Pictures/10000201000001D40000010AA91B91ED0CA8BC8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re_20_et_20_contenu" presentation:presentation-page-layout-name="AL2T11">
        <draw:frame draw:name="Image 3" draw:style-name="gr1" draw:text-style-name="P1" draw:layer="layout" svg:width="8.278cm" svg:height="7.291cm" svg:x="1.264cm" svg:y="1.188cm">
          <draw:image xlink:href="Pictures/1000000000000382000003172FF8C078BB1343DF.jpg" xlink:type="simple" xlink:show="embed" xlink:actuate="onLoad">
            <text:p/>
          </draw:image>
        </draw:frame>
        <draw:frame draw:name="Image 4" draw:style-name="gr1" draw:text-style-name="P1" draw:layer="layout" svg:width="20.381cm" svg:height="15.485cm" svg:x="10.931cm" svg:y="1.782cm">
          <draw:image xlink:href="Pictures/10000000000004000000030A7BDBA99962AFD1EC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re_20_et_20_contenu" presentation:presentation-page-layout-name="AL2T11">
        <draw:frame draw:name="Image 3" draw:style-name="gr1" draw:text-style-name="P1" draw:layer="layout" svg:width="11.731cm" svg:height="11.429cm" svg:x="10.166cm" svg:y="3.482cm">
          <draw:image xlink:href="Pictures/100000000000026E0000025EF121ACB71FE6FC78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re_20_et_20_contenu" presentation:presentation-page-layout-name="AL2T11">
        <draw:frame draw:name="Image 4" draw:style-name="gr1" draw:text-style-name="P1" draw:layer="layout" svg:width="16.735cm" svg:height="16.474cm" svg:x="8.972cm" svg:y="1.288cm">
          <draw:image xlink:href="Pictures/1000000000000400000003F0E71D52790D4A4A2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text-align="start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Sous-titre 2" presentation:style-name="Mpr2" draw:text-style-name="MP8" draw:layer="backgroundobjects" svg:width="25.399cm" svg:height="4.598cm" svg:x="4.233cm" svg:y="10.006cm" presentation:class="subtitle" presentation:user-transformed="true">
        <draw:text-box>
          <text:p text:style-name="MP7"><text:span text:style-name="MT3">Modifiez le style des sous-titres du masque</text:span></text:p>
        </draw:text-box>
      </draw:frame>
      <draw:frame draw:name="Espace réservé de la date 3" presentation:style-name="Mpr3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4"><text:date style:data-style-name="D1" text:date-value="2019-03-12">12/03/2019</text:date></text:span></text:p>
        </draw:text-box>
      </draw:frame>
      <draw:frame draw:name="Espace réservé du pied de page 4" presentation:style-name="Mpr3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0" draw:layer="backgroundobjects" svg:width="7.619cm" svg:height="1.013cm" svg:x="23.918cm" svg:y="17.657cm" presentation:class="page-number" presentation:user-transformed="true">
        <draw:text-box>
          <text:p text:style-name="MP11"><text:span text:style-name="MT4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6" draw:text-style-name="MP13" draw:layer="backgroundobjects" svg:width="29.209cm" svg:height="3.681cm" svg:x="2.328cm" svg:y="1.014cm" presentation:class="title" presentation:user-transformed="true">
        <draw:text-box>
          <text:p text:style-name="MP12"><text:span text:style-name="MT5">Modifiez le style du titre</text:span></text:p>
        </draw:text-box>
      </draw:frame>
      <draw:frame draw:name="Espace réservé du contenu 2" presentation:style-name="Mpr7" draw:text-style-name="MP16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4"><text:span text:style-name="MT6">Cliquez pour éditer le format du plan de texte</text:span></text:p>
              <text:list>
                <text:list-item>
                  <text:p text:style-name="MP14"><text:span text:style-name="MT6">Second niveau de plan</text:span></text:p>
                  <text:list>
                    <text:list-item>
                      <text:p text:style-name="MP14"><text:span text:style-name="MT6">Troisième niveau de plan</text:span></text:p>
                      <text:list>
                        <text:list-item>
                          <text:p text:style-name="MP14"><text:span text:style-name="MT6">Quatrième niveau de plan</text:span></text:p>
                          <text:list>
                            <text:list-item>
                              <text:p text:style-name="MP14"><text:span text:style-name="MT6">Cinquième niveau de plan</text:span></text:p>
                              <text:list>
                                <text:list-item>
                                  <text:p text:style-name="MP14"><text:span text:style-name="MT6">Sixième niveau de plan</text:span></text:p>
                                  <text:list>
                                    <text:list-item>
                                      <text:p text:style-name="MP14"><text:span text:style-name="MT6">Septième niveau de planModifier les styles du texte du masque</text:span></text:p>
                                      <text:list>
                                        <text:list-item>
                                          <text:p><text:span text:style-name="MT6">Deuxième niveau</text:span></text:p>
                                          <text:list>
                                            <text:list-item>
                                              <text:p><text:span text:style-name="MT6">Troisième niveau</text:span></text:p>
                                              <text:list>
                                                <text:list-item>
                                                  <text:p text:style-name="MP14"><text:span text:style-name="MT6">Quatrième niveau</text:span></text:p>
                                                </text:list-item>
                                                <text:list-item>
                                                  <text:p text:style-name="MP15"><text:span text:style-name="MT6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4"><text:date style:data-style-name="D1" text:date-value="2019-03-12">12/03/2019</text:date></text:span></text:p>
        </draw:text-box>
      </draw:frame>
      <draw:frame draw:name="Espace réservé du pied de page 4" presentation:style-name="Mpr8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8" draw:text-style-name="MP10" draw:layer="backgroundobjects" svg:width="7.619cm" svg:height="1.013cm" svg:x="23.918cm" svg:y="17.657cm" presentation:class="page-number" presentation:user-transformed="true">
        <draw:text-box>
          <text:p text:style-name="MP11"><text:span text:style-name="MT4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sandrine goetschy</meta:initial-creator>
    <meta:editing-cycles>5</meta:editing-cycles>
    <meta:creation-date>2018-11-25T15:16:09</meta:creation-date>
    <dc:date>2019-03-12T18:02:00.717000000</dc:date>
    <meta:editing-duration>PT3H38M7S</meta:editing-duration>
    <meta:generator>LibreOffice/5.0.3.2$Windows_x86 LibreOffice_project/e5f16313668ac592c1bfb310f4390624e3dbfb75</meta:generator>
    <meta:document-statistic meta:object-count="1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</office:meta>
</office:document-meta>
</file>