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915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8.229cm"/>
    </style:style>
    <style:style style:name="Tableau1.D" style:family="table-column">
      <style:table-column-properties style:column-width="8.574cm"/>
    </style:style>
    <style:style style:name="Tableau1.1" style:family="table-row">
      <style:table-row-properties style:min-row-height="1.296cm" fo:keep-together="auto"/>
    </style:style>
    <style:style style:name="Tableau1.A1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633cm" fo:keep-together="auto"/>
    </style:style>
    <style:style style:name="Tableau1.A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min-row-height="0.642cm" fo:keep-together="auto"/>
    </style:style>
    <style:style style:name="Tableau1.A3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eau1.B3" style:family="table-cell">
      <style:table-cell-properties style:vertical-align="middle" fo:background-color="#00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style:vertical-align="middle" fo:background-color="#00ffff" fo:padding-left="0.199cm" fo:padding-right="0.191cm" fo:padding-top="0cm" fo:padding-bottom="0cm" fo:border="0.5pt solid #000001">
        <style:background-image/>
      </style:table-cell-properties>
    </style:style>
    <style:style style:name="Tableau1.4" style:family="table-row">
      <style:table-row-properties style:min-row-height="1.141cm" fo:keep-together="auto"/>
    </style:style>
    <style:style style:name="Tableau1.B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C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D4" style:family="table-cell">
      <style:table-cell-properties fo:padding-left="0.199cm" fo:padding-right="0.191cm" fo:padding-top="0cm" fo:padding-bottom="0cm" fo:border="0.5pt solid #000001"/>
    </style:style>
    <style:style style:name="Tableau1.B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C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D5" style:family="table-cell">
      <style:table-cell-properties fo:padding-left="0.199cm" fo:padding-right="0.191cm" fo:padding-top="0cm" fo:padding-bottom="0cm" fo:border="0.5pt solid #000001"/>
    </style:style>
    <style:style style:name="Tableau1.A6" style:family="table-cell">
      <style:table-cell-properties fo:background-color="#cccccc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B6" style:family="table-cell">
      <style:table-cell-properties fo:background-color="#00ffff" fo:padding-left="0.199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C6" style:family="table-cell">
      <style:table-cell-properties fo:background-color="#00ffff" fo:padding-left="0.199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6" style:family="table-cell">
      <style:table-cell-properties fo:background-color="#00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B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C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D7" style:family="table-cell">
      <style:table-cell-properties fo:padding-left="0.199cm" fo:padding-right="0.191cm" fo:padding-top="0cm" fo:padding-bottom="0cm" fo:border="0.5pt solid #000001"/>
    </style:style>
    <style:style style:name="Tableau1.8" style:family="table-row">
      <style:table-row-properties style:min-row-height="0.496cm" fo:keep-together="auto"/>
    </style:style>
    <style:style style:name="Tableau1.B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C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au1.D8" style:family="table-cell">
      <style:table-cell-properties fo:padding-left="0.199cm" fo:padding-right="0.191cm" fo:padding-top="0cm" fo:padding-bottom="0cm" fo:border="0.5pt solid #000001"/>
    </style:style>
    <style:style style:name="Tableau1.A9" style:family="table-cell">
      <style:table-cell-properties fo:background-color="#d9d9d9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B9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au1.D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start" style:justify-single-word="false"/>
      <style:text-properties fo:font-style="italic" fo:font-weight="normal" officeooo:rsid="001b65e8" officeooo:paragraph-rsid="001b65e8" style:font-style-asian="italic" style:font-weight-asian="normal" style:font-style-complex="italic" style:font-weight-complex="normal"/>
    </style:style>
    <style:style style:name="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716f6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1b65e8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.5pt" officeooo:paragraph-rsid="002d475e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.5pt" officeooo:paragraph-rsid="003140a3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.5pt" officeooo:rsid="00262c0f" officeooo:paragraph-rsid="00262c0f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.5pt" officeooo:rsid="00262c0f" officeooo:paragraph-rsid="00287500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.5pt" officeooo:rsid="00287500" officeooo:paragraph-rsid="00287500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.5pt" officeooo:rsid="00287500" officeooo:paragraph-rsid="0029b0dd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287500" officeooo:paragraph-rsid="002bb353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.5pt" officeooo:rsid="0029b0dd" officeooo:paragraph-rsid="0029b0dd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.5pt" officeooo:rsid="002a3633" officeooo:paragraph-rsid="002a3633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.5pt" officeooo:rsid="002bb353" officeooo:paragraph-rsid="002bb353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.5pt" officeooo:rsid="003361d8" officeooo:paragraph-rsid="003361d8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.5pt" fo:font-style="normal" officeooo:rsid="00287500" officeooo:paragraph-rsid="00287500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.5pt" fo:font-style="normal" officeooo:rsid="00287500" officeooo:paragraph-rsid="0029b0dd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top="0cm" fo:margin-bottom="0cm" loext:contextual-spacing="false" style:line-height-at-least="0.019cm"/>
      <style:text-properties fo:font-size="10.5pt" fo:font-style="normal" officeooo:rsid="00287500" officeooo:paragraph-rsid="002e5425" style:font-size-asian="10.5pt" style:font-style-asian="normal" style:font-size-complex="10.5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.5pt" fo:font-style="normal" officeooo:rsid="0029b0dd" officeooo:paragraph-rsid="002f8cb7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.5pt" fo:font-style="italic" officeooo:rsid="002a3633" officeooo:paragraph-rsid="002a3633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fo:font-weight="bold" officeooo:rsid="00287500" officeooo:paragraph-rsid="002bb353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36c6b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247b8f" officeooo:paragraph-rsid="00247b8f" style:font-size-asian="12pt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fo:font-size="12pt" fo:font-weight="bold" officeooo:rsid="00262c0f" officeooo:paragraph-rsid="00262c0f" style:font-size-asian="12pt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2a3633" officeooo:paragraph-rsid="002a3633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2d475e" officeooo:paragraph-rsid="0031218b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1b65e8" officeooo:paragraph-rsid="0018d420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officeooo:rsid="00265be0" officeooo:paragraph-rsid="00265be0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style:line-height-at-least="0.019cm"/>
      <style:text-properties fo:font-size="10.5pt" fo:font-style="normal" officeooo:rsid="00287500" officeooo:paragraph-rsid="002e5425" style:font-size-asian="10.5pt" style:font-style-asian="normal" style:font-size-complex="10.5pt" style:font-style-complex="normal"/>
    </style:style>
    <style:style style:name="P31" style:family="paragraph" style:parent-style-name="Standard" style:list-style-name="L1">
      <style:paragraph-properties fo:margin-top="0cm" fo:margin-bottom="0cm" loext:contextual-spacing="false" style:line-height-at-least="0.019cm"/>
      <style:text-properties fo:font-size="10.5pt" fo:font-style="normal" officeooo:rsid="00287500" officeooo:paragraph-rsid="00287500" style:font-size-asian="10.5pt" style:font-style-asian="normal" style:font-size-complex="10.5pt" style:font-style-complex="normal"/>
    </style:style>
    <style:style style:name="P32" style:family="paragraph" style:parent-style-name="Standard" style:list-style-name="L3">
      <style:paragraph-properties fo:margin-top="0cm" fo:margin-bottom="0cm" loext:contextual-spacing="false" fo:line-height="100%"/>
      <style:text-properties fo:font-size="10.5pt" fo:font-style="normal" officeooo:rsid="00287500" officeooo:paragraph-rsid="00287500" style:font-size-asian="10.5pt" style:font-style-asian="normal" style:font-size-complex="10.5pt" style:font-style-complex="normal"/>
    </style:style>
    <style:style style:name="P33" style:family="paragraph" style:parent-style-name="Standard" style:list-style-name="L3">
      <style:paragraph-properties fo:margin-top="0cm" fo:margin-bottom="0cm" loext:contextual-spacing="false" fo:line-height="100%"/>
      <style:text-properties fo:font-size="10.5pt" fo:font-style="normal" officeooo:rsid="00287500" officeooo:paragraph-rsid="0029b0dd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.5pt" fo:font-style="normal" officeooo:rsid="00287500" officeooo:paragraph-rsid="0029b0dd" style:font-size-asian="10.5pt" style:font-style-asian="normal" style:font-size-complex="10.5pt" style:font-style-complex="normal"/>
    </style:style>
    <style:style style:name="P35" style:family="paragraph" style:parent-style-name="Standard" style:list-style-name="L5">
      <style:paragraph-properties fo:margin-top="0cm" fo:margin-bottom="0cm" loext:contextual-spacing="false" fo:line-height="100%"/>
      <style:text-properties fo:font-size="10.5pt" officeooo:rsid="0031218b" officeooo:paragraph-rsid="0031218b" style:font-size-asian="10.5pt" style:font-size-complex="10.5pt"/>
    </style:style>
    <style:style style:name="P36" style:family="paragraph" style:parent-style-name="Standard" style:list-style-name="L6">
      <style:paragraph-properties fo:margin-top="0cm" fo:margin-bottom="0cm" loext:contextual-spacing="false" fo:line-height="100%"/>
      <style:text-properties fo:font-size="10.5pt" officeooo:rsid="0031218b" style:font-size-asian="10.5pt" style:font-size-complex="10.5pt"/>
    </style:style>
    <style:style style:name="P37" style:family="paragraph" style:parent-style-name="Standard" style:list-style-name="L6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38" style:family="paragraph" style:parent-style-name="Standard" style:list-style-name="L7">
      <style:paragraph-properties fo:margin-top="0cm" fo:margin-bottom="0cm" loext:contextual-spacing="false" fo:line-height="100%"/>
      <style:text-properties fo:font-size="10.5pt" officeooo:paragraph-rsid="002d475e" style:font-size-asian="10.5pt" style:font-size-complex="10.5pt"/>
    </style:style>
    <style:style style:name="P39" style:family="paragraph" style:parent-style-name="Standard" style:list-style-name="L7">
      <style:paragraph-properties fo:margin-top="0cm" fo:margin-bottom="0cm" loext:contextual-spacing="false" fo:line-height="100%"/>
      <style:text-properties fo:font-size="10.5pt" officeooo:rsid="002c749d" officeooo:paragraph-rsid="002d475e" style:font-size-asian="10.5pt" style:font-size-complex="10.5pt"/>
    </style:style>
    <style:style style:name="P40" style:family="paragraph" style:parent-style-name="Standard" style:list-style-name="L2">
      <style:paragraph-properties fo:margin-top="0cm" fo:margin-bottom="0cm" loext:contextual-spacing="false" fo:line-height="100%"/>
      <style:text-properties officeooo:rsid="00326d1a" officeooo:paragraph-rsid="00326d1a"/>
    </style:style>
    <style:style style:name="P41" style:family="paragraph" style:parent-style-name="Standard" style:list-style-name="L3">
      <style:paragraph-properties fo:margin-top="0cm" fo:margin-bottom="0cm" loext:contextual-spacing="false" fo:line-height="100%"/>
      <style:text-properties officeooo:paragraph-rsid="00298ba8"/>
    </style:style>
    <style:style style:name="P42" style:family="paragraph" style:parent-style-name="Standard" style:list-style-name="L4">
      <style:paragraph-properties fo:margin-top="0cm" fo:margin-bottom="0cm" loext:contextual-spacing="false" fo:line-height="100%"/>
      <style:text-properties officeooo:paragraph-rsid="002f8cb7"/>
    </style:style>
    <style:style style:name="P43" style:family="paragraph" style:parent-style-name="Standard" style:list-style-name="L4">
      <style:paragraph-properties fo:margin-top="0cm" fo:margin-bottom="0cm" loext:contextual-spacing="false" fo:line-height="100%"/>
      <style:text-properties officeooo:rsid="002f8cb7" officeooo:paragraph-rsid="002f8cb7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40cbda" style:font-size-asian="10.5pt" style:font-size-complex="10.5pt"/>
    </style:style>
    <style:style style:name="T3" style:family="text">
      <style:text-properties fo:font-size="10.5pt" officeooo:rsid="001cf4ca" style:font-size-asian="10.5pt" style:font-size-complex="10.5pt"/>
    </style:style>
    <style:style style:name="T4" style:family="text">
      <style:text-properties fo:font-size="10.5pt" officeooo:rsid="00231bc6" style:font-size-asian="10.5pt" style:font-size-complex="10.5pt"/>
    </style:style>
    <style:style style:name="T5" style:family="text">
      <style:text-properties fo:font-size="10.5pt" officeooo:rsid="00247b8f" style:font-size-asian="10.5pt" style:font-size-complex="10.5pt"/>
    </style:style>
    <style:style style:name="T6" style:family="text">
      <style:text-properties fo:font-size="10.5pt" officeooo:rsid="002c749d" style:font-size-asian="10.5pt" style:font-size-complex="10.5pt"/>
    </style:style>
    <style:style style:name="T7" style:family="text">
      <style:text-properties fo:font-size="10.5pt" officeooo:rsid="002d475e" style:font-size-asian="10.5pt" style:font-size-complex="10.5pt"/>
    </style:style>
    <style:style style:name="T8" style:family="text">
      <style:text-properties fo:font-size="10.5pt" fo:font-style="normal" officeooo:rsid="00287500" style:font-size-asian="10.5pt" style:font-style-asian="normal" style:font-size-complex="10.5pt" style:font-style-complex="normal"/>
    </style:style>
    <style:style style:name="T9" style:family="text">
      <style:text-properties fo:font-size="10.5pt" fo:font-style="normal" officeooo:rsid="00298ba8" style:font-size-asian="10.5pt" style:font-style-asian="normal" style:font-size-complex="10.5pt" style:font-style-complex="normal"/>
    </style:style>
    <style:style style:name="T10" style:family="text">
      <style:text-properties fo:font-size="10.5pt" fo:font-style="normal" fo:font-weight="bold" officeooo:rsid="00287500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font-size="10.5pt" fo:font-style="normal" fo:font-weight="bold" officeooo:rsid="0035cfb8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officeooo:rsid="003361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26d1a" style:font-weight-asian="bold" style:font-weight-complex="bold"/>
    </style:style>
    <style:style style:name="T15" style:family="text">
      <style:text-properties fo:font-weight="bold" officeooo:rsid="0036c6be" style:font-weight-asian="bold" style:font-weight-complex="bold"/>
    </style:style>
    <style:style style:name="T16" style:family="text">
      <style:text-properties fo:font-weight="bold" officeooo:rsid="002f8cb7" style:font-weight-asian="bold" style:font-weight-complex="bold"/>
    </style:style>
    <style:style style:name="T17" style:family="text">
      <style:text-properties fo:font-weight="bold" officeooo:rsid="002a3633" style:font-weight-asian="bold" style:font-weight-complex="bold"/>
    </style:style>
    <style:style style:name="T18" style:family="text">
      <style:text-properties fo:font-weight="bold" officeooo:rsid="0029b0dd" style:font-weight-asian="bold" style:font-weight-complex="bold"/>
    </style:style>
    <style:style style:name="T19" style:family="text">
      <style:text-properties fo:font-weight="bold" officeooo:rsid="003140a3" style:font-weight-asian="bold" style:font-weight-complex="bold"/>
    </style:style>
    <style:style style:name="T20" style:family="text">
      <style:text-properties fo:font-weight="bold" officeooo:rsid="00310f11" style:font-weight-asian="bold" style:font-weight-complex="bold"/>
    </style:style>
    <style:style style:name="T21" style:family="text">
      <style:text-properties fo:font-weight="bold" officeooo:rsid="002d475e" style:font-weight-asian="bold" style:font-weight-complex="bold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47b8f" style:font-size-asian="11pt" style:font-size-complex="11pt"/>
    </style:style>
    <style:style style:name="T25" style:family="text">
      <style:text-properties style:text-underline-style="solid" style:text-underline-width="auto" style:text-underline-color="font-color" fo:font-weight="bold" officeooo:rsid="002f8cb7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2f8cb7"/>
    </style:style>
    <style:style style:name="T27" style:family="text">
      <style:text-properties officeooo:rsid="00262c0f"/>
    </style:style>
    <style:style style:name="T28" style:family="text">
      <style:text-properties officeooo:rsid="00265be0"/>
    </style:style>
    <style:style style:name="T29" style:family="text">
      <style:text-properties officeooo:rsid="0029b0dd"/>
    </style:style>
    <style:style style:name="T30" style:family="text">
      <style:text-properties officeooo:rsid="002a3633"/>
    </style:style>
    <style:style style:name="T31" style:family="text">
      <style:text-properties officeooo:rsid="002d475e"/>
    </style:style>
    <style:style style:name="T32" style:family="text">
      <style:text-properties officeooo:rsid="002e5425"/>
    </style:style>
    <style:style style:name="T33" style:family="text">
      <style:text-properties officeooo:rsid="002f8cb7"/>
    </style:style>
    <style:style style:name="T34" style:family="text">
      <style:text-properties officeooo:rsid="0030aa99"/>
    </style:style>
    <style:style style:name="T35" style:family="text">
      <style:text-properties officeooo:rsid="00310f11"/>
    </style:style>
    <style:style style:name="T36" style:family="text">
      <style:text-properties officeooo:rsid="0031218b"/>
    </style:style>
    <style:style style:name="T37" style:family="text">
      <style:text-properties officeooo:rsid="003140a3"/>
    </style:style>
    <style:style style:name="T38" style:family="text">
      <style:text-properties officeooo:rsid="00326d1a"/>
    </style:style>
    <style:style style:name="T39" style:family="text">
      <style:text-properties style:font-name="Wingdings" officeooo:rsid="00326d1a" style:font-name-asian="Wingdings" style:font-name-complex="Wingdings"/>
    </style:style>
    <style:style style:name="T40" style:family="text">
      <style:text-properties fo:color="#ff3333"/>
    </style:style>
    <style:style style:name="T41" style:family="text">
      <style:text-properties fo:color="#ff3333" officeooo:rsid="0031218b"/>
    </style:style>
    <style:style style:name="T42" style:family="text">
      <style:text-properties fo:color="#ff3333" officeooo:rsid="002f8cb7"/>
    </style:style>
    <style:style style:name="T43" style:family="text">
      <style:text-properties officeooo:rsid="0036c6be"/>
    </style:style>
    <style:style style:name="T44" style:family="text">
      <style:text-properties fo:text-shadow="1pt 1pt"/>
    </style:style>
    <style:style style:name="T45" style:family="text">
      <style:text-properties fo:text-shadow="1pt 1pt" officeooo:rsid="002a36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><text:s/>EDUSCOL <text:s text:c="92"/>Mobiliser le langage dans toutes ses dimensions <text:s text:c="60"/><text:span text:style-name="T23"><text:s/>I</text:span><text:span text:style-name="T24">V</text:span><text:span text:style-name="T23">. </text:span><text:span text:style-name="T24">Littérature de jeunesse</text:span></text:p>
            <text:p text:style-name="P28">Synthèse _Texte de cadrage_ « Enseigner la compréhension »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24">Les <text:s/><text:span text:style-name="T27">différents types de lecture</text:span></text:p>
            <text:p text:style-name="P25"><text:s/><text:span text:style-name="T28">3 types de lectures : </text:span>Les lectures répertoires – Les lectures à compréhension autonome – Les lectures enseigné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29">LES LECTURES RÉPERTOIRES</text:p>
          </table:table-cell>
          <table:table-cell table:style-name="Tableau1.B3" office:value-type="string">
            <text:p text:style-name="P29">LES LECTURES <text:s/>A COMPRÉHENSION AUTONOME</text:p>
          </table:table-cell>
          <table:table-cell table:style-name="Tableau1.D3" office:value-type="string">
            <text:p text:style-name="P29">LES LECTURES ENSEIGNÉES</text:p>
          </table:table-cell>
        </table:table-row>
        <table:table-row table:style-name="Tableau1.4">
          <table:table-cell table:style-name="Tableau1.A2" office:value-type="string">
            <text:p text:style-name="P15">Caractéristiques</text:p>
          </table:table-cell>
          <table:table-cell table:style-name="Tableau1.B4" office:value-type="string">
            <text:p text:style-name="P18"><text:span text:style-name="T32">- Ce sont des l</text:span>ectures : </text:p>
            <text:list xml:id="list3620543242" text:style-name="L1">
              <text:list-item>
                <text:p text:style-name="P30">quotidiennes,</text:p>
              </text:list-item>
              <text:list-item>
                <text:p text:style-name="P31">brèves,</text:p>
              </text:list-item>
              <text:list-item>
                <text:p text:style-name="P31"><text:span text:style-name="T32">c</text:span>ontinues,</text:p>
              </text:list-item>
              <text:list-item>
                <text:p text:style-name="P31">intégrales.</text:p>
              </text:list-item>
            </text:list>
          </table:table-cell>
          <table:table-cell table:style-name="Tableau1.C4" office:value-type="string">
            <text:p text:style-name="P26">- <text:span text:style-name="T13"><text:s/></text:span><text:span text:style-name="T14">Des t</text:span><text:span text:style-name="T13">extes, <text:s/></text:span><text:span text:style-name="T14">des </text:span><text:span text:style-name="T13">albums qui ne posent pas de difficulté de compréhension</text:span>  <text:span text:style-name="T38">en fonction de ce qu'ils ont déjà appris sur les histoires, les personnages, les expériences convoquées dans les livres..</text:span>.</text:p>
            <text:p text:style-name="P26">- <text:span text:style-name="T38">Des histoires qui : </text:span></text:p>
            <text:list xml:id="list3174998095" text:style-name="L2">
              <text:list-item>
                <text:p text:style-name="P40">convoquent des <text:span text:style-name="T13">expériences connues de tous les enfants.</text:span></text:p>
              </text:list-item>
              <text:list-item>
                <text:p text:style-name="P40">proposent <text:span text:style-name="T13">des expériences construites dans le contexte de l'école, de la classe.</text:span></text:p>
              </text:list-item>
              <text:list-item>
                <text:p text:style-name="P40">mettent en scène le <text:span text:style-name="T13">même personnage</text:span> <text:s/><text:span text:style-name="T13">dans des aventures différentes.</text:span></text:p>
              </text:list-item>
            </text:list>
            <text:p text:style-name="P20"><text:span text:style-name="T39"></text:span><text:span text:style-name="T13"> Ces lectures sont celles le plus pratiquées en maternelle</text:span>.</text:p>
          </table:table-cell>
          <table:table-cell table:style-name="Tableau1.D4" office:value-type="string">
            <text:p text:style-name="P22">- <text:span text:style-name="T38">Des lectures qui </text:span><text:span text:style-name="T14">font l'objet de séquences d'apprentissage pour apprendre à comprendre</text:span><text:span text:style-name="T38">.</text:span></text:p>
            <text:p text:style-name="P22"/>
            <text:p text:style-name="P23">- <text:span text:style-name="T15">Progressivité des lectures </text:span><text:span text:style-name="T43">: <text:s/></text:span><text:span text:style-name="T6"><text:s/></text:span><text:span text:style-name="T7">comprendre le script de la vie quotidienne en PS, puis des récits minimaux, puis des récits de fiction plus longs et moins ancrés sur la vie quotidienne de l'enfant.</text:span></text:p>
          </table:table-cell>
        </table:table-row>
        <table:table-row table:style-name="Tableau1.4">
          <table:table-cell table:style-name="Tableau1.A2" office:value-type="string">
            <text:p text:style-name="P8">Objectifs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5" office:value-type="string">
            <text:p text:style-name="P16">- <text:span text:style-name="T44">L'objectif est <text:s/>culturel :</text:span> </text:p>
            <text:list xml:id="list991043594" text:style-name="L3">
              <text:list-item>
                <text:p text:style-name="P41"><text:span text:style-name="T10">« </text:span><text:span text:style-name="T11">Fa</text:span><text:span text:style-name="T10">ire communauté »</text:span><text:span text:style-name="T8"> (permettre à la classe de se constituer en une communauté d'écoute</text:span><text:span text:style-name="T9">).</text:span></text:p>
              </text:list-item>
              <text:list-item>
                <text:p text:style-name="P32">-<text:span text:style-name="T13"> Focaliser</text:span> l'écoute des élèves <text:span text:style-name="T13">sur</text:span> <text:span text:style-name="T13">la langue écrite.</text:span></text:p>
              </text:list-item>
              <text:list-item>
                <text:p text:style-name="P33">- Apprendre aux élèves <text:s/>à <text:span text:style-name="T13">connaître et</text:span> à <text:span text:style-name="T13">exprimer leurs préférences.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C5" office:value-type="string">
            <text:p text:style-name="P26">- <text:span text:style-name="T13">L'objectif est d</text:span><text:span text:style-name="T16">ouble</text:span><text:span text:style-name="T33"> : </text:span></text:p>
            <text:list xml:id="list2299655961" text:style-name="L4">
              <text:list-item>
                <text:p text:style-name="P42"><text:span text:style-name="T33">V</text:span><text:span text:style-name="T16">érifier la compréhension </text:span><text:span text:style-name="T25">que les enfants gèrent de manière autonome</text:span><text:span text:style-name="T26">,</text:span><text:span text:style-name="T33"> en écoutant l'histoire, en regardant les images</text:span></text:p>
              </text:list-item>
              <text:list-item>
                <text:p text:style-name="P43">Permettre des <text:span text:style-name="T13">échanges oraux.</text:span></text:p>
              </text:list-item>
            </text:list>
          </table:table-cell>
          <table:table-cell table:style-name="Tableau1.D5" office:value-type="string">
            <text:p text:style-name="P27">- <text:span text:style-name="T13">L'objectif <text:s/>est </text:span><text:span text:style-name="T14">d'apprendre à comprendre <text:s text:c="2"/>en vue </text:span><text:span text:style-name="T13">d'effectuer un rappel de récit.</text:span></text:p>
          </table:table-cell>
        </table:table-row>
        <text:soft-page-break/>
        <table:table-row table:style-name="Tableau1.4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29">LES LECTURES RÉPERTOIRES</text:p>
          </table:table-cell>
          <table:table-cell table:style-name="Tableau1.C6" office:value-type="string">
            <text:p text:style-name="P29">LES LECTURES <text:s/>A COMPRÉHENSION AUTONOME</text:p>
          </table:table-cell>
          <table:table-cell table:style-name="Tableau1.D6" office:value-type="string">
            <text:p text:style-name="P29">LES LECTURES ENSEIGNÉES</text:p>
          </table:table-cell>
        </table:table-row>
        <table:table-row table:style-name="Tableau1.4">
          <table:table-cell table:style-name="Tableau1.A2" office:value-type="string">
            <text:p text:style-name="P9">Mise en oeuvr<text:span text:style-name="T32">e</text:span></text:p>
          </table:table-cell>
          <table:table-cell table:style-name="Tableau1.B7" office:value-type="string">
            <text:p text:style-name="P9">- <text:span text:style-name="T29">En </text:span><text:span text:style-name="T18">s</text:span><text:span text:style-name="T13">ituation duelle </text:span>(de préférence pendant l'accueil, retour échelonné de la sieste…).</text:p>
            <text:p text:style-name="P19"><text:s/>- Plusieurs relectures.</text:p>
            <text:p text:style-name="P9">- <text:span text:style-name="T13">Cycles de lecture</text:span> possibles<text:span text:style-name="T22"> (cf. document Eduscol cité en référence)</text:span></text:p>
          </table:table-cell>
          <table:table-cell table:style-name="Tableau1.C7" office:value-type="string">
            <text:p text:style-name="P13"><text:s/>- L'enseignant <text:span text:style-name="T13">lit </text:span>et <text:s/>p<text:span text:style-name="T13">ose des questions de compréhension juste après la lecture. </text:span></text:p>
          </table:table-cell>
          <table:table-cell table:style-name="Tableau1.D7" office:value-type="string">
            <text:p text:style-name="P4">- <text:span text:style-name="T17">Atelier dirigé en petit groupe</text:span><text:span text:style-name="T30">.</text:span></text:p>
            <text:p text:style-name="P4">- <text:s/><text:span text:style-name="T36">Protocole spécifique avant de débuter le travail sur la compréhension :</text:span></text:p>
            <text:list xml:id="list802056950" text:style-name="L5">
              <text:list-item>
                <text:p text:style-name="P35">Résumer l'histoire.</text:p>
              </text:list-item>
            </text:list>
            <text:list xml:id="list1367650277" text:style-name="L6">
              <text:list-item>
                <text:p text:style-name="P36">Raconter différentes versions orales du récit</text:p>
              </text:list-item>
              <text:list-item>
                <text:p text:style-name="P37"><text:s/><text:span text:style-name="T34">Relire au moins deux fois le récit tel qu'il est écrit.</text:span></text:p>
              </text:list-item>
              <text:list-item>
                <text:p text:style-name="P36">Montrer les images.</text:p>
              </text:list-item>
            </text:list>
          </table:table-cell>
        </table:table-row>
        <table:table-row table:style-name="Tableau1.8">
          <table:table-cell table:style-name="Tableau1.A2" office:value-type="string">
            <text:p text:style-name="P9">Type de question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8" office:value-type="string">
            <text:p text:style-name="P9">- <text:span text:style-name="T13">Pas de questions de compréhension, <text:s/></text:span><text:span text:style-name="T19">ni d'émissions d'hypothèses, ni de rappels de récits...</text:span></text:p>
            <text:p text:style-name="P9"><text:span text:style-name="T29">- On demande aux élèves de </text:span><text:span text:style-name="T18">d</text:span><text:span text:style-name="T13">onner </text:span><text:span text:style-name="T18">leur </text:span><text:span text:style-name="T13">avi</text:span>s, <text:s/><text:span text:style-name="T29">de </text:span>dire <text:span text:style-name="T13">le personnage, l'action </text:span><text:span text:style-name="T18">qu'ils ont préférés</text:span><text:span text:style-name="T29">…</text:span>.</text:p>
            <text:p text:style-name="P10"><text:span text:style-name="T37">- On travaille </text:span><text:s/>sur les<text:span text:style-name="T13"> émotions,</text:span> les<text:span text:style-name="T13"> impressions</text:span>.</text:p>
            <text:p text:style-name="P12">- On favorise les <text:span text:style-name="T13">échanges culturels</text:span> (fondateurs pour construire les compétences de lecteur<text:span text:style-name="T31">)</text:span></text:p>
            <text:p text:style-name="P12"/>
          </table:table-cell>
          <table:table-cell table:style-name="Tableau1.C8" office:value-type="string">
            <text:p text:style-name="P6">- <text:span text:style-name="T17">Des questions de compréhensio</text:span><text:span text:style-name="T30">n sont posées mais les élèves gèrent la c</text:span><text:span text:style-name="T17">ompréhension de manière quasi autonome.</text:span></text:p>
            <text:p text:style-name="P4"/>
            <text:p text:style-name="P4"/>
          </table:table-cell>
          <table:table-cell table:style-name="Tableau1.D8" office:value-type="string">
            <text:p text:style-name="P4">- <text:span text:style-name="T20">Des questions <text:s/>de compréhension</text:span><text:span text:style-name="T35"> nécessitant un </text:span><text:span text:style-name="T20">travail <text:s/>spécifique sur les personnages</text:span><text:span text:style-name="T35">, la </text:span><text:span text:style-name="T20">construction du récit</text:span><text:span text:style-name="T35">.</text:span></text:p>
          </table:table-cell>
        </table:table-row>
        <table:table-row table:style-name="Tableau1.8">
          <table:table-cell table:style-name="Tableau1.A9" office:value-type="string">
            <text:p text:style-name="P13">Séquence d'apprentissage </text:p>
          </table:table-cell>
          <table:table-cell table:style-name="Tableau1.B9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1">- <text:span text:style-name="T30">Pas de séquence <text:s/>d'apprentissage spécifique sur la compréhension.</text:span></text:p>
          </table:table-cell>
          <table:covered-table-cell/>
          <table:table-cell table:style-name="Tableau1.D9" office:value-type="string">
            <text:p text:style-name="P14"><text:s/>- <text:span text:style-name="T40">Des séquences d'apprentissage spécifique</text:span><text:span text:style-name="T41">s</text:span><text:span text:style-name="T40"> </text:span><text:span text:style-name="T42">dédiées à l'apprentissage et à l'enseignement de la compréhension.</text:span></text:p>
            <text:p text:style-name="P5">- <text:span text:style-name="T30">Des</text:span><text:span text:style-name="T45"> séquences <text:s/>d'apprentissages progressives </text:span><text:span text:style-name="T30"> pour :</text:span></text:p>
            <text:list xml:id="list4065020446" text:style-name="L7">
              <text:list-item>
                <text:p text:style-name="P38"><text:span text:style-name="T21">Repérer le personnage principal,</text:span><text:span text:style-name="T31"> ses différentes </text:span><text:span text:style-name="T21">actions, </text:span><text:span text:style-name="T31">les </text:span><text:span text:style-name="T21">émotions </text:span><text:span text:style-name="T31">qui le traversent au fil du récit.</text:span></text:p>
              </text:list-item>
              <text:list-item>
                <text:p text:style-name="P39"><text:span text:style-name="T21">C</text:span><text:span text:style-name="T13">onstruire le récit.</text:span> 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style="italic" fo:font-weight="normal" officeooo:rsid="001b65e8" officeooo:paragraph-rsid="001b65e8" style:font-style-asian="italic" style:font-weight-asian="normal" style:font-style-complex="italic" style:font-weight-complex="normal"/>
    </style:style>
    <style:style style:name="M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716f6" style:font-style-asian="italic" style:font-weight-asian="bold" style:font-style-complex="italic" style:font-weight-complex="bold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40cbda" style:font-size-asian="10.5pt" style:font-size-complex="10.5pt"/>
    </style:style>
    <style:style style:name="MT3" style:family="text">
      <style:text-properties fo:font-size="10.5pt" officeooo:rsid="001cf4ca" style:font-size-asian="10.5pt" style:font-size-complex="10.5pt"/>
    </style:style>
    <style:style style:name="MT4" style:family="text">
      <style:text-properties fo:font-size="10.5pt" officeooo:rsid="00231bc6" style:font-size-asian="10.5pt" style:font-size-complex="10.5pt"/>
    </style:style>
    <style:style style:name="MT5" style:family="text">
      <style:text-properties fo:font-size="10.5pt" officeooo:rsid="00247b8f" style:font-size-asian="10.5pt" style:font-size-complex="10.5pt"/>
    </style:style>
    <style:style style:name="MT6" style:family="text">
      <style:text-properties officeooo:rsid="003361d8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cm" fo:margin-bottom="0.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1"><draw:image xlink:href="Pictures/10000000000002440000028F9B777FE20251E489.png" xlink:type="simple" xlink:show="embed" xlink:actuate="onLoad" loext:mime-type="image/png"/></draw:frame><text:s text:c="142"/><text:span text:style-name="MT1">ANNEXE </text:span><text:span text:style-name="MT2">2</text:span><text:span text:style-name="MT1"> <text:s text:c="56"/></text:span><text:span text:style-name="MT3">Synthèse Document <text:s/></text:span><text:span text:style-name="MT4">d'accompagnement </text:span><text:span text:style-name="MT5">EDUSCOL</text:span></text:p>
      </style:header>
      <style:footer>
        <text:p text:style-name="MP2">IEN Maternelle 71_2018/2019 <text:s text:c="242"/><text:page-number text:select-page="current">2</text:page-number> /<text:span text:style-name="M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.pradier</meta:initial-creator>
    <meta:editing-cycles>41</meta:editing-cycles>
    <meta:print-date>2018-11-16T13:03:00</meta:print-date>
    <meta:creation-date>2018-11-18T05:49:00</meta:creation-date>
    <dc:date>2020-08-27T14:16:02.113000000</dc:date>
    <meta:editing-duration>PT6H52M10S</meta:editing-duration>
    <meta:generator>LibreOffice/5.4.7.2$Windows_X86_64 LibreOffice_project/c838ef25c16710f8838b1faec480ebba495259d0</meta:generator>
    <meta:document-statistic meta:table-count="1" meta:image-count="1" meta:object-count="0" meta:page-count="2" meta:paragraph-count="59" meta:word-count="530" meta:character-count="3994" meta:non-whitespace-character-count="29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