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C00000055E1A09C148EEE0B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615cm"/>
    </style:style>
    <style:style style:name="Tableau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G" style:family="table-column">
      <style:table-column-properties style:column-width="2.429cm" style:rel-column-width="936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6.588cm"/>
    </style:style>
    <style:style style:name="Tableau3.C" style:family="table-column">
      <style:table-column-properties style:column-width="7.011cm"/>
    </style:style>
    <style:style style:name="Tableau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1.614cm"/>
    </style:style>
    <style:style style:name="Tableau4.D" style:family="table-column">
      <style:table-column-properties style:column-width="1.693cm"/>
    </style:style>
    <style:style style:name="Tableau4.E" style:family="table-column">
      <style:table-column-properties style:column-width="1.799cm"/>
    </style:style>
    <style:style style:name="Tableau4.G" style:family="table-column">
      <style:table-column-properties style:column-width="1.72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G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6" style:family="table-row">
      <style:table-row-properties style:min-row-height="0.672cm"/>
    </style:style>
    <style:style style:name="P1" style:family="paragraph" style:parent-style-name="Footer">
      <style:text-properties officeooo:rsid="00153412" officeooo:paragraph-rsid="0015341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b7b6" officeooo:paragraph-rsid="0011b7b6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b7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5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7b6" officeooo:paragraph-rsid="0011b7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7b6" officeooo:paragraph-rsid="0011b7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ce3" officeooo:paragraph-rsid="00136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e63" officeooo:paragraph-rsid="00145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b7b6"/>
    </style:style>
    <style:style style:name="T3" style:family="text">
      <style:text-properties officeooo:rsid="00136ce3"/>
    </style:style>
    <style:style style:name="T4" style:family="text">
      <style:text-properties officeooo:rsid="00153412"/>
    </style:style>
    <style:style style:name="T5" style:family="text">
      <style:text-properties fo:font-style="italic" officeooo:rsid="00136ce3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width="17cm" svg:height="1.145cm" draw:z-index="0"><draw:image xlink:href="Pictures/10000201000004EC00000055E1A09C148EEE0B51.png" xlink:type="simple" xlink:show="embed" xlink:actuate="onLoad" loext:mime-type="image/png"/></draw:frame></text:p>
      <text:p text:style-name="P2">Fiche de liaison enseignant/ATSEM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>Titre de l’activité 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<text:span text:style-name="T2">o</text:span>b<text:span text:style-name="T2">jectifs</text:span></text:p>
          </table:table-cell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P6">Matériel à préparer</text:p>
          </table:table-cell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P6">Nombre d’élèves</text:p>
          </table:table-cell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P6">durée</text:p>
          </table:table-cell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table:number-rows-spanned="7" office:value-type="string">
            <text:p text:style-name="P6">déroulement</text:p>
          </table:table-cell>
          <table:table-cell table:style-name="Tableau1.A2" office:value-type="string">
            <text:p text:style-name="P7">adulte</text:p>
          </table:table-cell>
          <table:table-cell table:style-name="Tableau1.B2" office:value-type="string">
            <text:p text:style-name="P7">enfant</text:p>
          </table:table-cell>
        </table:table-row>
        <table:table-row>
          <table:covered-table-cell/>
          <table:table-cell table:style-name="Tableau1.A2" office:value-type="string">
            <text:p text:style-name="P6">1.</text:p>
            <text:p text:style-name="P3"/>
          </table:table-cell>
          <table:table-cell table:style-name="Tableau1.B2" office:value-type="string">
            <text:p text:style-name="P6">-</text:p>
          </table:table-cell>
        </table:table-row>
        <table:table-row>
          <table:covered-table-cell/>
          <table:table-cell table:style-name="Tableau1.A2" office:value-type="string">
            <text:p text:style-name="P3">2.</text:p>
            <text:p text:style-name="P3"/>
          </table:table-cell>
          <table:table-cell table:style-name="Tableau1.B2" office:value-type="string">
            <text:p text:style-name="P3">-</text:p>
          </table:table-cell>
        </table:table-row>
        <table:table-row>
          <table:covered-table-cell/>
          <table:table-cell table:style-name="Tableau1.A2" office:value-type="string">
            <text:p text:style-name="P6">3.</text:p>
            <text:p text:style-name="P6"/>
          </table:table-cell>
          <table:table-cell table:style-name="Tableau1.B2" office:value-type="string">
            <text:p text:style-name="P3">-</text:p>
          </table:table-cell>
        </table:table-row>
        <table:table-row>
          <table:covered-table-cell/>
          <table:table-cell table:style-name="Tableau1.A2" office:value-type="string">
            <text:p text:style-name="P6">4.</text:p>
            <text:p text:style-name="P6"/>
          </table:table-cell>
          <table:table-cell table:style-name="Tableau1.B2" office:value-type="string">
            <text:p text:style-name="P3">-</text:p>
          </table:table-cell>
        </table:table-row>
        <table:table-row>
          <table:covered-table-cell/>
          <table:table-cell table:style-name="Tableau1.A2" office:value-type="string">
            <text:p text:style-name="P6">5.</text:p>
            <text:p text:style-name="P6"/>
          </table:table-cell>
          <table:table-cell table:style-name="Tableau1.B2" office:value-type="string">
            <text:p text:style-name="P3">-</text:p>
          </table:table-cell>
        </table:table-row>
        <table:table-row>
          <table:covered-table-cell/>
          <table:table-cell table:style-name="Tableau1.A2" office:value-type="string">
            <text:p text:style-name="P6">6.</text:p>
            <text:p text:style-name="P6"/>
          </table:table-cell>
          <table:table-cell table:style-name="Tableau1.B2" office:value-type="string">
            <text:p text:style-name="P3">-</text:p>
          </table:table-cell>
        </table:table-row>
        <table:table-row>
          <table:table-cell table:style-name="Tableau1.A2" office:value-type="string">
            <text:p text:style-name="P6">Précautions à prendre</text:p>
          </table:table-cell>
          <table:table-cell table:style-name="Tableau1.B2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6">Comportements attendus</text:p>
          </table:table-cell>
          <table:table-cell table:style-name="Tableau2.A1" office:value-type="string">
            <text:p text:style-name="P6">Prénom</text:p>
          </table:table-cell>
          <table:table-cell table:style-name="Tableau2.A1" office:value-type="string">
            <text:p text:style-name="P6">prénom</text:p>
          </table:table-cell>
          <table:table-cell table:style-name="Tableau2.A1" office:value-type="string">
            <text:p text:style-name="P6">Prénom</text:p>
          </table:table-cell>
          <table:table-cell table:style-name="Tableau2.A1" office:value-type="string">
            <text:p text:style-name="P6">Prénom</text:p>
          </table:table-cell>
          <table:table-cell table:style-name="Tableau2.A1" office:value-type="string">
            <text:p text:style-name="P6">Prénom</text:p>
          </table:table-cell>
          <table:table-cell table:style-name="Tableau2.G1" office:value-type="string">
            <text:p text:style-name="P6">Prénom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6">Autres remarques</text:p>
          </table:table-cell>
          <table:table-cell table:style-name="Tableau2.G2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Remarques générales</text:p>
          </table:table-cell>
          <table:table-cell table:style-name="Tableau2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>Fiche de liaison enseignant/ATSEM <text:span text:style-name="T4">(exemple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6">Titre de l’activité : <text:s text:c="42"/><text:span text:style-name="T1"><text:s/>JEU DU LOTO <text:s text:c="3"/></text:span><text:s text:c="49"/>P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4"><text:span text:style-name="T2">o</text:span>b<text:span text:style-name="T2">jectifs</text:span></text:p>
          </table:table-cell>
          <table:table-cell table:style-name="Tableau3.B2" table:number-columns-spanned="2" office:value-type="string">
            <text:p text:style-name="P6">Amener chaque enfant à :</text:p>
            <text:p text:style-name="P6">-reconnaître des objets représentés.</text:p>
            <text:p text:style-name="P6">-les nommer.</text:p>
          </table:table-cell>
          <table:covered-table-cell/>
        </table:table-row>
        <table:table-row>
          <table:table-cell table:style-name="Tableau3.A2" office:value-type="string">
            <text:p text:style-name="P6">Matériel à préparer</text:p>
          </table:table-cell>
          <table:table-cell table:style-name="Tableau3.B2" table:number-columns-spanned="2" office:value-type="string">
            <text:p text:style-name="P6">4 cartons du loto des objets de l’école dans la salle de motricité </text:p>
            <text:p text:style-name="P6">les 24 cartes correspondantes</text:p>
          </table:table-cell>
          <table:covered-table-cell/>
        </table:table-row>
        <table:table-row>
          <table:table-cell table:style-name="Tableau3.A2" office:value-type="string">
            <text:p text:style-name="P6">Nombre d’élèves</text:p>
          </table:table-cell>
          <table:table-cell table:style-name="Tableau3.B2" table:number-columns-spanned="2" office:value-type="string">
            <text:p text:style-name="P9">4</text:p>
          </table:table-cell>
          <table:covered-table-cell/>
        </table:table-row>
        <table:table-row>
          <table:table-cell table:style-name="Tableau3.A2" office:value-type="string">
            <text:p text:style-name="P6">durée</text:p>
          </table:table-cell>
          <table:table-cell table:style-name="Tableau3.B2" table:number-columns-spanned="2" office:value-type="string">
            <text:p text:style-name="P6">15 min.</text:p>
          </table:table-cell>
          <table:covered-table-cell/>
        </table:table-row>
        <table:table-row>
          <table:table-cell table:style-name="Tableau3.A2" table:number-rows-spanned="7" office:value-type="string">
            <text:p text:style-name="P6">déroulement</text:p>
          </table:table-cell>
          <table:table-cell table:style-name="Tableau3.B6" office:value-type="string">
            <text:p text:style-name="P7">adulte</text:p>
          </table:table-cell>
          <table:table-cell table:style-name="Tableau3.B2" office:value-type="string">
            <text:p text:style-name="P7">enfant</text:p>
          </table:table-cell>
        </table:table-row>
        <table:table-row>
          <table:covered-table-cell/>
          <table:table-cell table:style-name="Tableau3.B6" office:value-type="string">
            <text:p text:style-name="P6">1. montrer le jeu. Le <text:s/>nommer et le faire nommer «  jeu du loto »</text:p>
            <text:p text:style-name="P4"/>
          </table:table-cell>
          <table:table-cell table:style-name="Tableau3.B2" office:value-type="string">
            <text:p text:style-name="P6">- ils essaient ensemble de l<text:span text:style-name="T4">e</text:span> nommer puis individuellement s’ils le souhaitent.</text:p>
          </table:table-cell>
        </table:table-row>
        <table:table-row>
          <table:covered-table-cell/>
          <table:table-cell table:style-name="Tableau3.B6" office:value-type="string">
            <text:p text:style-name="P4">2. <text:span text:style-name="T2">Avec les enfants nommer tous les objets représentés sur les cartes.</text:span></text:p>
            <text:p text:style-name="P4"/>
          </table:table-cell>
          <table:table-cell table:style-name="Tableau3.B2" office:value-type="string">
            <text:p text:style-name="P4">- <text:span text:style-name="T3">Ils essayent ensemble et avec l’aide de l’adulte de se souvenir du nom des objets représentés sur les cartes.</text:span></text:p>
          </table:table-cell>
        </table:table-row>
        <table:table-row>
          <table:covered-table-cell/>
          <table:table-cell table:style-name="Tableau3.B6" office:value-type="string">
            <text:p text:style-name="P6">3. <text:span text:style-name="T3">Demander « Comment on joue à ce jeu ? Quelles sont les règles ?</text:span></text:p>
            <text:p text:style-name="P6"/>
          </table:table-cell>
          <table:table-cell table:style-name="Tableau3.B2" office:value-type="string">
            <text:p text:style-name="P4">- <text:span text:style-name="T3">Ils essayent en s’aidant les uns les autres et avec aide de l’adulte d’expliquer comment on joue.</text:span></text:p>
          </table:table-cell>
        </table:table-row>
        <table:table-row>
          <table:covered-table-cell/>
          <table:table-cell table:style-name="Tableau3.B6" office:value-type="string">
            <text:p text:style-name="P6">4. <text:span text:style-name="T3">redonner les règles en mettant en scène un exemple avec quelques cartes et un carton : « </text:span><text:span text:style-name="T5">Il faut donner <text:s/>le nom de l’objet qui est sur la photo et on a gagné la carte</text:span><text:span text:style-name="T3">. </text:span><text:span text:style-name="T5">On la pose sur son carton par-dessus l’image.</text:span><text:span text:style-name="T3"> </text:span><text:span text:style-name="T5">Il faut essayer de remplir tout le carton. On a le droit de se tromper, ce n’est pas grave, les autres enfants et moi on va aider. »</text:span></text:p>
          </table:table-cell>
          <table:table-cell table:style-name="Tableau3.B2" office:value-type="string">
            <text:p text:style-name="P4">- <text:span text:style-name="T3">Ils écoutent et regardent l’adulte.</text:span></text:p>
          </table:table-cell>
        </table:table-row>
        <table:table-row>
          <table:covered-table-cell/>
          <table:table-cell table:style-name="Tableau3.B6" office:value-type="string">
            <text:p text:style-name="P6">5. <text:span text:style-name="T3">Jouer : montrer les cartes une à une. Laisser le temps aux enfants de chercher. Puis aider et demander aux enfants d’aider ceux qui n’ arrivent pas à trouver l’image ou à nommer l’objet.</text:span></text:p>
          </table:table-cell>
          <table:table-cell table:style-name="Tableau3.B2" office:value-type="string">
            <text:p text:style-name="P4">- <text:span text:style-name="T3">Chacun cherche si l’image montrée se trouve aussi sur son carton, le signale à l’adulte par la parole ou en levant le doigt, puis il nomme l’objet.</text:span></text:p>
          </table:table-cell>
        </table:table-row>
        <table:table-row>
          <table:covered-table-cell/>
          <table:table-cell table:style-name="Tableau3.B6" office:value-type="string">
            <text:p text:style-name="P6">6. <text:span text:style-name="T3">Une fois toutes les cartes placées, revenir sur le jeu : « </text:span><text:span text:style-name="T5">Qu’est-ce que nous avons fait ? Qu’est-ce qu’il fallait faire à ce jeu ?</text:span><text:span text:style-name="T3"> » Revenir sur quelques cartes qui ont été très vite reconnues et d’autres qui ont posé problème, soit pour les reconnaître, soit pour nommer les objets </text:span><text:soft-page-break/><text:span text:style-name="T3">représentés .</text:span></text:p>
          </table:table-cell>
          <table:table-cell table:style-name="Tableau3.B2" office:value-type="string">
            <text:p text:style-name="P4">- <text:span text:style-name="T3">Ils essayent à tour de rôle de mettre des mots sur l’activité qui vient de se dérouler.</text:span></text:p>
          </table:table-cell>
        </table:table-row>
        <table:table-row>
          <table:table-cell table:style-name="Tableau3.A2" office:value-type="string">
            <text:p text:style-name="P6">Précautions à prendre</text:p>
          </table:table-cell>
          <table:table-cell table:style-name="Tableau3.B2" table:number-columns-spanned="2" office:value-type="string">
            <text:p text:style-name="P4">- <text:span text:style-name="T3">Aider l’enfant sans faire ou dire à sa place, l’encourager à chercher, puis l’aider s’il ne trouve pas ou s’il se trompe.</text:span></text:p>
            <text:p text:style-name="P4">- <text:span text:style-name="T3">Favoriser l’entraide plus que la compétition.</text:span></text:p>
          </table:table-cell>
          <table:covered-table-cell/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row>
          <table:table-cell table:style-name="Tableau4.A1" office:value-type="string">
            <text:p text:style-name="P6">Comportements attendus</text:p>
          </table:table-cell>
          <table:table-cell table:style-name="Tableau4.B1" office:value-type="string">
            <text:p text:style-name="P6">Yanis</text:p>
          </table:table-cell>
          <table:table-cell table:style-name="Tableau4.B1" office:value-type="string">
            <text:p text:style-name="P6">Malo</text:p>
          </table:table-cell>
          <table:table-cell table:style-name="Tableau4.B1" office:value-type="string">
            <text:p text:style-name="P6">Léonie</text:p>
          </table:table-cell>
          <table:table-cell table:style-name="Tableau4.B1" office:value-type="string">
            <text:p text:style-name="P8">Margot</text:p>
          </table:table-cell>
          <table:table-cell table:style-name="Tableau4.B1" office:value-type="string">
            <text:p text:style-name="P6"/>
          </table:table-cell>
          <table:table-cell table:style-name="Tableau4.G1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6">Participe au jeu spontanément</text:p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G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6">Participe au jeu de temps en temps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G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6">Participe au jeu s’il est sollicité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6">Refuse de jouer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4"/>
          </table:table-cell>
          <table:table-cell table:style-name="Tableau4.G2" office:value-type="string">
            <text:p text:style-name="P8"/>
          </table:table-cell>
        </table:table-row>
        <table:table-row table:style-name="Tableau4.6">
          <table:table-cell table:style-name="Tableau4.A2" office:value-type="string">
            <text:p text:style-name="P6">Reconnaît l’image sans aide</text:p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6">Nomme l’objet sans aide</text:p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G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6">Nomme l’objet avec aide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8">x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6">Autres remarques</text:p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9">Pleure</text:p>
          </table:table-cell>
          <table:table-cell table:style-name="Tableau4.B2" office:value-type="string">
            <text:p text:style-name="P5"/>
          </table:table-cell>
          <table:table-cell table:style-name="Tableau4.G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6">Remarques générales</text:p>
          </table:table-cell>
          <table:table-cell table:style-name="Tableau4.G2" table:number-columns-spanned="6" office:value-type="string">
            <text:p text:style-name="P9">Parfois il fallait montrer l’objet de la classe pour aider les enfant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3412" officeooo:paragraph-rsid="00153412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ôle maternelle71 </text:span><text:s text:c="24"/>site maternelle <text:span text:style-name="MT1">mat71 <text:s text:c="26"/>ien.ma71@ac-dijon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5:11:45.312000000</meta:creation-date>
    <dc:date>2019-12-03T09:01:01.625000000</dc:date>
    <meta:editing-duration>PT18M35S</meta:editing-duration>
    <meta:editing-cycles>4</meta:editing-cycles>
    <meta:generator>LibreOffice/6.1.5.2$Windows_X86_64 LibreOffice_project/90f8dcf33c87b3705e78202e3df5142b201bd805</meta:generator>
    <meta:print-date>2019-12-03T09:00:02.434000000</meta:print-date>
    <meta:document-statistic meta:table-count="4" meta:image-count="1" meta:object-count="0" meta:page-count="3" meta:paragraph-count="89" meta:word-count="509" meta:character-count="2933" meta:non-whitespace-character-count="2364"/>
  </office:meta>
</office:document-meta>
</file>