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Marianne1" svg:font-family="Marianne" style:font-family-generic="swiss"/>
    <style:font-face style:name="Marianne Light" svg:font-family="'Marianne Light'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7.992cm" table:align="left"/>
    </style:style>
    <style:style style:name="Tableau1.A" style:family="table-column">
      <style:table-column-properties style:column-width="1.508cm"/>
    </style:style>
    <style:style style:name="Tableau1.B" style:family="table-column">
      <style:table-column-properties style:column-width="12.303cm"/>
    </style:style>
    <style:style style:name="Tableau1.C" style:family="table-column">
      <style:table-column-properties style:column-width="4.18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10176" officeooo:paragraph-rsid="00010176"/>
    </style:style>
    <style:style style:name="P2" style:family="paragraph" style:parent-style-name="Standard">
      <style:text-properties style:font-name="Marianne Light" fo:font-size="11pt" officeooo:rsid="00010176" officeooo:paragraph-rsid="0003dd74" style:font-size-asian="11pt" style:font-name-complex="Marianne1" style:font-size-complex="11pt"/>
    </style:style>
    <style:style style:name="P3" style:family="paragraph" style:parent-style-name="Standard">
      <style:text-properties style:font-name="Marianne Light" officeooo:rsid="00010176" officeooo:paragraph-rsid="00010176"/>
    </style:style>
    <style:style style:name="P4" style:family="paragraph" style:parent-style-name="Standard">
      <style:text-properties style:font-name="Marianne Light" fo:font-size="12pt" fo:font-style="normal" officeooo:rsid="00010176" officeooo:paragraph-rsid="00010176" style:font-size-asian="12pt" style:font-style-asian="normal" style:font-size-complex="12pt" style:font-style-complex="normal"/>
    </style:style>
    <style:style style:name="P5" style:family="paragraph" style:parent-style-name="Standard">
      <style:text-properties style:font-name="Marianne Light" fo:font-size="12pt" fo:font-style="normal" officeooo:rsid="0003dd74" officeooo:paragraph-rsid="0003dd74" style:font-size-asian="12pt" style:font-style-asian="normal" style:font-size-complex="12pt" style:font-style-complex="normal"/>
    </style:style>
    <style:style style:name="P6" style:family="paragraph" style:parent-style-name="Standard">
      <style:text-properties style:font-name="Marianne Light" fo:font-size="12pt" officeooo:rsid="00010176" officeooo:paragraph-rsid="0003f249" style:font-size-asian="12pt" style:font-size-complex="12pt"/>
    </style:style>
    <style:style style:name="P7" style:family="paragraph" style:parent-style-name="Standard" style:list-style-name="L1">
      <style:text-properties style:font-name="Marianne Light" fo:font-size="10.5pt" fo:font-style="normal" officeooo:rsid="00010176" officeooo:paragraph-rsid="0003dd74" style:font-size-asian="10.5pt" style:font-style-asian="normal" style:font-size-complex="10.5pt" style:font-style-complex="normal"/>
    </style:style>
    <style:style style:name="P8" style:family="paragraph" style:parent-style-name="Standard" style:list-style-name="L2">
      <style:text-properties style:font-name="Marianne Light" fo:font-size="10.5pt" officeooo:rsid="0004a53c" officeooo:paragraph-rsid="0004a53c" style:font-size-asian="10.5pt" style:font-size-complex="10.5pt"/>
    </style:style>
    <style:style style:name="P9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fo:padding-left="0.141cm" fo:padding-right="0.141cm" fo:padding-top="0.035cm" fo:padding-bottom="0.035cm" fo:border="0.51pt solid #000000" style:shadow="none"/>
      <style:text-properties style:font-name="Marianne Light" fo:font-size="11pt" officeooo:rsid="00010176" officeooo:paragraph-rsid="0003dd74" style:font-size-asian="11pt" style:font-name-complex="Marianne1" style:font-size-complex="11pt"/>
    </style:style>
    <style:style style:name="P10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fo:padding-left="0.141cm" fo:padding-right="0.141cm" fo:padding-top="0.035cm" fo:padding-bottom="0.035cm" fo:border="0.51pt solid #000000" style:shadow="none"/>
      <style:text-properties officeooo:paragraph-rsid="0003dd74"/>
    </style:style>
    <style:style style:name="P11" style:family="paragraph" style:parent-style-name="Standard" style:master-page-name="MP0">
      <loext:graphic-properties draw:fill="solid" draw:fill-color="#ffffff" draw:opacity="100%"/>
      <style:paragraph-properties fo:text-align="center" style:justify-single-word="false" style:page-number="auto" fo:break-before="page" fo:background-color="#ffffff" fo:padding-left="0.141cm" fo:padding-right="0.141cm" fo:padding-top="0.035cm" fo:padding-bottom="0.035cm" fo:border="0.51pt solid #000000" style:shadow="none"/>
      <style:text-properties style:font-name="Marianne" officeooo:paragraph-rsid="0003dd74"/>
    </style:style>
    <style:style style:name="P12" style:family="paragraph" style:parent-style-name="Table_20_Contents">
      <style:text-properties style:font-name="Marianne Light" fo:font-size="12pt" officeooo:rsid="0003f249" officeooo:paragraph-rsid="0003f249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Marianne Light" fo:font-size="10.5pt" fo:font-weight="bold" officeooo:rsid="0003dd74" officeooo:paragraph-rsid="0003dd74" style:font-size-asian="10.5pt" style:font-weight-asian="bold" style:font-size-complex="10.5pt" style:font-weight-complex="bold"/>
    </style:style>
    <style:style style:name="P14" style:family="paragraph" style:parent-style-name="Table_20_Contents">
      <style:text-properties style:font-name="Marianne Light" fo:font-size="10.5pt" fo:font-weight="bold" officeooo:rsid="0003f249" officeooo:paragraph-rsid="0003f249" style:font-size-asian="10.5pt" style:font-weight-asian="bold" style:font-size-complex="10.5pt" style:font-weight-complex="bold"/>
    </style:style>
    <style:style style:name="P15" style:family="paragraph" style:parent-style-name="Table_20_Contents">
      <style:text-properties style:font-name="Marianne Light" fo:font-size="10.5pt" fo:font-weight="bold" officeooo:rsid="0007fedf" officeooo:paragraph-rsid="0007fedf" style:font-size-asian="10.5pt" style:font-weight-asian="bold" style:font-size-complex="10.5pt" style:font-weight-complex="bold"/>
    </style:style>
    <style:style style:name="P16" style:family="paragraph" style:parent-style-name="Table_20_Contents">
      <style:text-properties style:font-name="Marianne Light" fo:font-size="10.5pt" style:font-size-asian="10.5pt" style:font-size-complex="10.5pt"/>
    </style:style>
    <style:style style:name="P17" style:family="paragraph" style:parent-style-name="Table_20_Contents">
      <style:text-properties style:font-name="Marianne Light" fo:font-size="10.5pt" officeooo:rsid="0003dd74" officeooo:paragraph-rsid="0003dd74" style:font-size-asian="10.5pt" style:font-size-complex="10.5pt"/>
    </style:style>
    <style:style style:name="P18" style:family="paragraph" style:parent-style-name="Table_20_Contents">
      <style:text-properties style:font-name="Marianne Light" fo:font-size="10.5pt" officeooo:rsid="0004a53c" officeooo:paragraph-rsid="0004a53c" style:font-size-asian="10.5pt" style:font-size-complex="10.5pt"/>
    </style:style>
    <style:style style:name="P19" style:family="paragraph" style:parent-style-name="Table_20_Contents" style:list-style-name="L5">
      <style:text-properties style:font-name="Marianne Light" fo:font-size="10.5pt" officeooo:rsid="0004a53c" officeooo:paragraph-rsid="0004a53c" style:font-size-asian="10.5pt" style:font-size-complex="10.5pt"/>
    </style:style>
    <style:style style:name="P20" style:family="paragraph" style:parent-style-name="Table_20_Contents" style:list-style-name="L4">
      <style:text-properties style:font-name="Marianne Light" fo:font-size="10.5pt" officeooo:rsid="0004a53c" officeooo:paragraph-rsid="0004a53c" style:font-size-asian="10.5pt" style:font-size-complex="10.5pt"/>
    </style:style>
    <style:style style:name="P21" style:family="paragraph" style:parent-style-name="Table_20_Contents" style:list-style-name="L5">
      <style:text-properties style:font-name="Marianne Light" fo:font-size="10.5pt" officeooo:rsid="0005c25e" officeooo:paragraph-rsid="0005c25e" style:font-size-asian="10.5pt" style:font-size-complex="10.5pt"/>
    </style:style>
    <style:style style:name="P22" style:family="paragraph" style:parent-style-name="Table_20_Contents" style:list-style-name="L4">
      <style:text-properties style:font-name="Marianne Light" fo:font-size="10.5pt" officeooo:rsid="00073633" officeooo:paragraph-rsid="00073633" style:font-size-asian="10.5pt" style:font-size-complex="10.5pt"/>
    </style:style>
    <style:style style:name="P23" style:family="paragraph" style:parent-style-name="Table_20_Contents">
      <style:text-properties style:font-name="Marianne Light" fo:font-size="10.5pt" officeooo:rsid="00073633" officeooo:paragraph-rsid="00073633" style:font-size-asian="10.5pt" style:font-size-complex="10.5pt"/>
    </style:style>
    <style:style style:name="P24" style:family="paragraph" style:parent-style-name="Table_20_Contents" style:list-style-name="L6">
      <style:text-properties style:font-name="Marianne Light" fo:font-size="10.5pt" officeooo:rsid="00073633" officeooo:paragraph-rsid="00073633" style:font-size-asian="10.5pt" style:font-size-complex="10.5pt"/>
    </style:style>
    <style:style style:name="P25" style:family="paragraph" style:parent-style-name="Table_20_Contents">
      <style:text-properties style:font-name="Marianne Light" fo:font-size="10.5pt" officeooo:rsid="0003f249" officeooo:paragraph-rsid="0003f249" style:font-size-asian="10.5pt" style:font-size-complex="10.5pt"/>
    </style:style>
    <style:style style:name="P26" style:family="paragraph" style:parent-style-name="Table_20_Contents">
      <style:text-properties style:font-name="Marianne Light" fo:font-size="10.5pt" officeooo:rsid="0007fedf" officeooo:paragraph-rsid="0007fedf" style:font-size-asian="10.5pt" style:font-size-complex="10.5pt"/>
    </style:style>
    <style:style style:name="P27" style:family="paragraph" style:parent-style-name="Table_20_Contents" style:list-style-name="L7">
      <style:text-properties style:font-name="Marianne Light" fo:font-size="10.5pt" fo:font-weight="normal" officeooo:rsid="0007fedf" officeooo:paragraph-rsid="0007fedf" style:font-size-asian="10.5pt" style:font-weight-asian="normal" style:font-size-complex="10.5pt" style:font-weight-complex="normal"/>
    </style:style>
    <style:style style:name="P28" style:family="paragraph" style:parent-style-name="Table_20_Contents">
      <style:text-properties fo:font-size="10.5pt" officeooo:paragraph-rsid="0004a53c" style:font-size-asian="10.5pt" style:font-size-complex="10.5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021c9f"/>
    </style:style>
    <style:style style:name="T3" style:family="text">
      <style:text-properties style:font-name="Marianne Light"/>
    </style:style>
    <style:style style:name="T4" style:family="text">
      <style:text-properties style:font-name="Marianne Light" fo:font-size="12pt" fo:font-weight="bold" officeooo:rsid="0004a53c" style:font-size-asian="12pt" style:font-weight-asian="bold" style:font-size-complex="12pt" style:font-weight-complex="bold"/>
    </style:style>
    <style:style style:name="T5" style:family="text">
      <style:text-properties style:font-name="Marianne Light" fo:font-size="12pt" officeooo:rsid="0004a53c" style:font-size-asian="12pt" style:font-size-complex="12pt"/>
    </style:style>
    <style:style style:name="T6" style:family="text">
      <style:text-properties style:font-name="Marianne Light" fo:font-weight="bold" officeooo:rsid="0004a53c" style:font-weight-asian="bold" style:font-weight-complex="bold"/>
    </style:style>
    <style:style style:name="T7" style:family="text">
      <style:text-properties style:font-name="Marianne Light" officeooo:rsid="0004a53c"/>
    </style:style>
    <style:style style:name="T8" style:family="text">
      <style:text-properties style:font-name="Marianne"/>
    </style:style>
    <style:style style:name="T9" style:family="text">
      <style:text-properties style:font-name="Marianne" fo:font-style="italic" style:text-underline-style="none" fo:font-weight="bold" officeooo:rsid="0003dd74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T10" style:family="text">
      <style:text-properties style:font-name="Marianne" fo:font-size="14pt" fo:font-weight="bold" officeooo:rsid="0003dd74" style:font-size-asian="14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3dd74" style:font-weight-asian="bold" style:font-weight-complex="bold"/>
    </style:style>
    <style:style style:name="T14" style:family="text">
      <style:text-properties fo:font-weight="bold" style:font-weight-asian="bold" style:font-name-complex="Marianne1" style:font-weight-complex="bold"/>
    </style:style>
    <style:style style:name="T15" style:family="text">
      <style:text-properties fo:font-weight="bold" officeooo:rsid="0003dd74" style:font-weight-asian="bold" style:font-name-complex="Marianne1" style:font-weight-complex="bold"/>
    </style:style>
    <style:style style:name="T16" style:family="text">
      <style:text-properties officeooo:rsid="0003dd74"/>
    </style:style>
    <style:style style:name="T17" style:family="text">
      <style:text-properties style:font-name-complex="Marianne1"/>
    </style:style>
    <style:style style:name="T18" style:family="text">
      <style:text-properties officeooo:rsid="0003dd74" style:font-name-complex="Marianne1"/>
    </style:style>
    <style:style style:name="T19" style:family="text">
      <style:text-properties officeooo:rsid="0003f249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officeooo:rsid="00073633"/>
    </style:style>
    <style:style style:name="T22" style:family="text">
      <style:text-properties fo:font-size="10.5pt" style:font-size-asian="10.5pt" style:font-size-complex="10.5pt"/>
    </style:style>
    <style:style style:name="T23" style:family="text">
      <style:text-properties fo:font-size="10.5pt" officeooo:rsid="00021c9f" style:font-size-asian="10.5pt" style:font-size-complex="10.5pt"/>
    </style:style>
    <style:style style:name="T24" style:family="text">
      <style:text-properties fo:font-size="10.5pt" officeooo:rsid="0003f249" style:font-size-asian="10.5pt" style:font-size-complex="10.5pt"/>
    </style:style>
    <style:style style:name="T25" style:family="text">
      <style:text-properties fo:font-size="10.5pt" fo:font-style="italic" style:font-size-asian="10.5pt" style:font-style-asian="italic" style:font-size-complex="10.5pt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1">MARDI 31 AOÛT 2021 <text:s text:c="6"/></text:span>8H30 - 11H30</text:p>
      <text:p text:style-name="P10"><text:span text:style-name="Police_20_par_20_défaut"><text:span text:style-name="T8">ACCUEIL DSDEN DES </text:span></text:span><text:span text:style-name="Police_20_par_20_défaut"><text:span text:style-name="T10">PEFS</text:span></text:span><text:span text:style-name="Police_20_par_20_défaut"><text:span text:style-name="T8"> à l’INSPE MACON</text:span></text:span></text:p>
      <text:p text:style-name="P9"><text:span text:style-name="Police_20_par_20_défaut"><text:span text:style-name="T9">Éducation musicale au cycle 1</text:span></text:span></text:p>
      <text:p text:style-name="P2"><text:span text:style-name="T1"/></text:p>
      <text:list xml:id="list1819748791" text:style-name="L1">
        <text:list-item>
          <text:p text:style-name="P7"><text:span text:style-name="T15">Françoise Pasquier, CPEM </text:span><text:span text:style-name="T18">: s</text:span><text:span text:style-name="T17">uggestions de démarches et de répertoire pour <text:s/>préparer « La rentrée <text:s/>en musique » destinée à souhaiter la bienvenue aux nouveaux élèves de l’école. </text:span><text:span text:style-name="T15">Public visée</text:span><text:span text:style-name="T18"> : 36 stagiaires</text:span></text:p>
        </text:list-item>
      </text:list>
      <text:p text:style-name="P5"><text:span text:style-name="T17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Line94558720854528">
          <table:table-cell table:style-name="Tableau1.A1" office:value-type="string">
            <text:p text:style-name="P13">Durée</text:p>
          </table:table-cell>
          <table:table-cell table:style-name="Tableau1.A1" office:value-type="string">
            <text:p text:style-name="P13">Contenu</text:p>
          </table:table-cell>
          <table:table-cell table:style-name="Tableau1.C1" office:value-type="string">
            <text:p text:style-name="P13">Matériel</text:p>
          </table:table-cell>
        </table:table-row>
        <table:table-row table:style-name="TableLine94558720854528">
          <table:table-cell table:style-name="Tableau1.A2" office:value-type="string">
            <text:p text:style-name="P17">10 mn</text:p>
          </table:table-cell>
          <table:table-cell table:style-name="Tableau1.A2" office:value-type="string">
            <text:p text:style-name="P17"><text:span text:style-name="T12">Présentation des participants et du contenu</text:span> de la formation. Questions préalables</text:p>
          </table:table-cell>
          <table:table-cell table:style-name="Tableau1.C2" office:value-type="string">
            <text:p text:style-name="P16"/>
          </table:table-cell>
        </table:table-row>
        <table:table-row table:style-name="TableLine94558720854528">
          <table:table-cell table:style-name="Tableau1.A2" office:value-type="string">
            <text:p text:style-name="P18">5 mn</text:p>
          </table:table-cell>
          <table:table-cell table:style-name="Tableau1.A2" office:value-type="string">
            <text:p text:style-name="P28"><text:span text:style-name="T6">Expérience préalable</text:span><text:span text:style-name="T7"> : faire démarrer un chant</text:span></text:p>
            <text:list xml:id="list2293547490" text:style-name="L5">
              <text:list-item>
                <text:p text:style-name="P19">Au signal, chanter collectivement le début d’<text:span text:style-name="T1">Au clair de la lune</text:span><text:span text:style-name="T20">, sans autre consigne. Enregistrer cette version spontanée.</text:span></text:p>
              </text:list-item>
              <text:list-item>
                <text:p text:style-name="P19"><text:span text:style-name="T20">Écouter l’enregistrement. Analyser : intonation, justesse etc.</text:span></text:p>
              </text:list-item>
              <text:list-item>
                <text:p text:style-name="P19"><text:span text:style-name="T20">Proposer des pistes d’amélioration. Au moins : donner le ton</text:span></text:p>
              </text:list-item>
              <text:list-item>
                <text:p text:style-name="P19"><text:span text:style-name="T20">Rechanter tous dans la même tonalité, adaptée à une voix d’enfant. Enregistrer.</text:span></text:p>
              </text:list-item>
              <text:list-item>
                <text:p text:style-name="P19"><text:span text:style-name="T20">Écouter l’enregistrement. Comparer</text:span></text:p>
              </text:list-item>
              <text:list-item>
                <text:p text:style-name="P21"><text:span text:style-name="T20">Conclusion : toujours DONNER LE TON avant de chanter.</text:span></text:p>
              </text:list-item>
            </text:list>
          </table:table-cell>
          <table:table-cell table:style-name="Tableau1.C2" office:value-type="string">
            <text:p text:style-name="P18">Enregistreur</text:p>
          </table:table-cell>
        </table:table-row>
        <table:table-row table:style-name="TableLine94558720854528">
          <table:table-cell table:style-name="Tableau1.A2" office:value-type="string">
            <text:p text:style-name="P18">10 mn</text:p>
          </table:table-cell>
          <table:table-cell table:style-name="Tableau1.A2" office:value-type="string">
            <text:p text:style-name="P18"><text:span text:style-name="T12">La rentrée en musique </text:span>: présentation</text:p>
            <text:list xml:id="list1131827923" text:style-name="L4">
              <text:list-item>
                <text:p text:style-name="P20">Échanges par petits groupes sur les représentations initiales <text:span text:style-name="T21">ou les prévisions déjà connues dans leurs écoles d’affectation</text:span></text:p>
              </text:list-item>
              <text:list-item>
                <text:p text:style-name="P22">Mises en commun et propositions de mise en œuvre : quand, qui, où, comment ?</text:p>
              </text:list-item>
              <text:list-item>
                <text:p text:style-name="P22">Questions diverses</text:p>
              </text:list-item>
            </text:list>
          </table:table-cell>
          <table:table-cell table:style-name="Tableau1.C2" office:value-type="string">
            <text:p text:style-name="P18">Fiches descriptives <text:span text:style-name="T21">pour chaque stagiaire</text:span></text:p>
            <text:p text:style-name="P18"/>
            <text:p text:style-name="P23">Matériel collectif imprimé</text:p>
          </table:table-cell>
        </table:table-row>
        <table:table-row table:style-name="TableLine94558720854528">
          <table:table-cell table:style-name="Tableau1.A2" office:value-type="string">
            <text:p text:style-name="P18">10 mn</text:p>
          </table:table-cell>
          <table:table-cell table:style-name="Tableau1.A2" office:value-type="string">
            <text:p text:style-name="P25"><text:span text:style-name="T12">Chant à écouter et à danser</text:span>, pour une pratique spontanée en petit effectif</text:p>
            <text:p text:style-name="P6"><text:span text:style-name="T25">Le robot du Chateau</text:span><text:span text:style-name="T22">. Jean </text:span><text:span text:style-name="T23">N</text:span><text:span text:style-name="T22">aty-Boyer. </text:span><text:span text:style-name="T24">Extrait de l’album </text:span><text:span text:style-name="T25">Petit Bal</text:span><text:span text:style-name="T22">. </text:span><text:a xlink:type="simple" xlink:href="https://www.youtube.com/watch?v=21dRMsW7uI0" text:style-name="Internet_20_link" text:visited-style-name="Visited_20_Internet_20_Link"><text:span text:style-name="T22">https://www.youtube.com/watch?v=21dRMsW7uI0</text:span></text:a><text:span text:style-name="T22"> </text:span></text:p>
            <text:list xml:id="list1006752744" text:style-name="L2">
              <text:list-item>
                <text:p text:style-name="P8">Écouter</text:p>
              </text:list-item>
              <text:list-item>
                <text:p text:style-name="P8">Commenter par petits groupes : intérêts, possibilités d’exploitation, questions</text:p>
              </text:list-item>
              <text:list-item>
                <text:p text:style-name="P8">Mise en commun des propositions et interrogations</text:p>
              </text:list-item>
            </text:list>
          </table:table-cell>
          <table:table-cell table:style-name="Tableau1.C2" office:value-type="string">
            <text:p text:style-name="P25">Ordinateur</text:p>
            <text:p text:style-name="P25">Ampli</text:p>
            <text:p text:style-name="P25">Enregistrement</text:p>
          </table:table-cell>
        </table:table-row>
        <table:table-row table:style-name="TableLine94558720854528">
          <table:table-cell table:style-name="Tableau1.A2" office:value-type="string">
            <text:p text:style-name="P18">10 mn</text:p>
          </table:table-cell>
          <table:table-cell table:style-name="Tableau1.A2" office:value-type="string">
            <text:p text:style-name="P14">Chant à partager avec d’autres classes</text:p>
            <text:p text:style-name="P12"><text:span text:style-name="T25">1, 2, 3, 4</text:span><text:span text:style-name="T22">. Texte et musique de Lise Borel. Extrait de </text:span><text:span text:style-name="T25">Ribambelles</text:span><text:span text:style-name="T22">. </text:span><text:a xlink:type="simple" xlink:href="https://www.reseau-canope.fr/musique-prim.html" text:style-name="Internet_20_link" text:visited-style-name="Visited_20_Internet_20_Link"><text:span text:style-name="T22">https://www.reseau-canope.fr/musique-prim.html</text:span></text:a><text:span text:style-name="T22"> </text:span></text:p>
            <text:list xml:id="list180035351" text:style-name="L6">
              <text:list-item>
                <text:p text:style-name="P24">Écoute collective</text:p>
              </text:list-item>
              <text:list-item>
                <text:p text:style-name="P24">Repérage des passages les plus faciles à reproduire, par lesquels commencer l’apprentissage</text:p>
              </text:list-item>
              <text:list-item>
                <text:p text:style-name="P24">Repérage du début et des autres passages</text:p>
              </text:list-item>
              <text:list-item>
                <text:p text:style-name="P24">Chant collectif</text:p>
              </text:list-item>
            </text:list>
            <text:p text:style-name="P23">Prolongement :</text:p>
            <text:list xml:id="list160409921755200" text:continue-numbering="true" text:style-name="L6">
              <text:list-item>
                <text:p text:style-name="P24">Écoute de la bande orchestre pur une utilisation en GS. Repérage des difficultés : départ, ponts…</text:p>
              </text:list-item>
              <text:list-item>
                <text:p text:style-name="P24">Essais, entraînement. Interprétation</text:p>
              </text:list-item>
            </text:list>
          </table:table-cell>
          <table:table-cell table:style-name="Tableau1.C2" office:value-type="string">
            <text:p text:style-name="P18">Texte et partition</text:p>
          </table:table-cell>
        </table:table-row>
        <table:table-row table:style-name="TableLine94558720854528">
          <table:table-cell table:style-name="Tableau1.A2" office:value-type="string">
            <text:p text:style-name="P26">5 mn</text:p>
          </table:table-cell>
          <table:table-cell table:style-name="Tableau1.A2" office:value-type="string">
            <text:p text:style-name="P15">Conclusion</text:p>
            <text:list xml:id="list2202748028" text:style-name="L7">
              <text:list-item>
                <text:p text:style-name="P27">Points à retenir</text:p>
              </text:list-item>
              <text:list-item>
                <text:p text:style-name="P27">Questions diverses</text:p>
              </text:list-item>
            </text:list>
          </table:table-cell>
          <table:table-cell table:style-name="Tableau1.C2" office:value-type="string">
            <text:p text:style-name="P18"/>
          </table:table-cell>
        </table:table-row>
      </table:table>
      <text:p text:style-name="P4"/>
      <text:p text:style-name="P3"><text:span text:style-name="T1"/></text:p>
      <text:p text:style-name="P1"><text:span text:style-name="T3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Marianne1" svg:font-family="Marianne" style:font-family-generic="swiss"/>
    <style:font-face style:name="Marianne Light" svg:font-family="'Marianne Light'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8-30T15:09:08.056434611</meta:creation-date>
    <dc:date>2021-08-30T16:04:07.679370968</dc:date>
    <meta:editing-duration>PT29M37S</meta:editing-duration>
    <meta:editing-cycles>9</meta:editing-cycles>
    <meta:generator>LibreOffice/6.4.7.2$Linux_X86_64 LibreOffice_project/40$Build-2</meta:generator>
    <meta:document-statistic meta:table-count="1" meta:image-count="0" meta:object-count="0" meta:page-count="1" meta:paragraph-count="49" meta:word-count="332" meta:character-count="2124" meta:non-whitespace-character-count="1852"/>
  </office:meta>
</office:document-meta>
</file>