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40000028F9B777FE20251E4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1pt" fo:font-style="italic" fo:font-weight="bold" officeooo:rsid="001e6580" officeooo:paragraph-rsid="001e6580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Footer">
      <style:paragraph-properties fo:text-align="start" style:justify-single-word="false"/>
      <style:text-properties fo:font-style="italic" fo:font-weight="bold" officeooo:rsid="0057cf8b" officeooo:paragraph-rsid="001e6580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008fc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8.75pt" style:font-size-complex="10pt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weight="bold" officeooo:paragraph-rsid="001e6580" style:font-weight-asian="bold" style:font-weight-complex="bold"/>
    </style:style>
    <style:style style:name="T1" style:family="text">
      <style:text-properties officeooo:rsid="0021e83f"/>
    </style:style>
    <style:style style:name="T2" style:family="text">
      <style:text-properties officeooo:rsid="006a7e52"/>
    </style:style>
    <style:style style:name="T3" style:family="text">
      <style:text-properties officeooo:rsid="002008fc"/>
    </style:style>
    <style:style style:name="T4" style:family="text">
      <style:text-properties officeooo:rsid="002008fc" fo:background-color="#cccccc" loext:char-shading-value="0"/>
    </style:style>
    <style:style style:name="T5" style:family="text">
      <style:text-properties officeooo:rsid="00240616"/>
    </style:style>
    <style:style style:name="T6" style:family="text">
      <style:text-properties officeooo:rsid="00249042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/><text:span text:style-name="T5">Tapuscrit </text:span>« Je ne veux pas aller au lit ! » Julie Sykes et Tim Warnes <text:s text:c="2"/>Editions Mijade.</text:p>
      <text:p text:style-name="P4"><text:span text:style-name="T4">01</text:span><text:span text:style-name="T3"> </text:span>Petit Tigre n’était vraiment pas sage. Il n’aimait pas aller se coucher. Tous les soirs, quand maman Tigre disait : « Il </text:p>
      <text:p text:style-name="P4"><text:span text:style-name="T4">02</text:span><text:span text:style-name="T3"> </text:span>est temps d’aller au lit ! »</text:p>
      <text:p text:style-name="P3"><text:span text:style-name="T4">03</text:span><text:span text:style-name="T3"> </text:span>Petit Tigre protestait : « Mais je ne veux pas aller au lit ! »</text:p>
      <text:p text:style-name="P3"/>
      <text:p text:style-name="P4"><text:span text:style-name="T4">04</text:span><text:span text:style-name="T3"> </text:span>Petit Tigre ne se laissait pas faire quand maman Tigre voulait le débarbouiller, et quand elle racontait une histoire </text:p>
      <text:p text:style-name="P4"><text:span text:style-name="T4">05</text:span><text:span text:style-name="T3"> </text:span>pour l’endormir, il refusait d’écouter. Un soir, Maman Tigre perdit patience. Quand Petit Tigre s’écria : « Je ne veux </text:p>
      <text:p text:style-name="P4"><text:span text:style-name="T4">06</text:span><text:span text:style-name="T3"> </text:span>pas aller au lit ! » Maman Tigre gronda : « Très bien ! Alors, tu n’as qu’à rester debout toute la nuit ! »</text:p>
      <text:p text:style-name="P5"/>
      <text:p text:style-name="P3"><text:span text:style-name="T4">07</text:span><text:span text:style-name="T3"> </text:span>Quelle aubaine ! Petit Tigre osait à peine y croire. Il fila dans la brousse avant que Maman Tigre ne change d’avis.</text:p>
      <text:p text:style-name="P5"/>
      <text:p text:style-name="P3"><text:span text:style-name="T4">08</text:span><text:span text:style-name="T3"> </text:span>Petit Tigre alla chez son meilleur ami, Petit Lion. Quand il arriva, Petit Lion se laissait gentiment laver les oreilles.</text:p>
      <text:p text:style-name="P4"><text:span text:style-name="T4">09</text:span><text:span text:style-name="T3"> </text:span>« Encore debout à cette heure-ci ? » rugit Papa Lion. « Il est temps d’aller au lit ! » « Je ne veux pas aller au lit ! » </text:p>
      <text:p text:style-name="P4"><text:span text:style-name="T4">10</text:span><text:span text:style-name="T3"> </text:span>dit Petit Tigre. Et il s’enfuit dans la brousse avant que Papa Lion n’ait l’idée de lui laver les oreilles à lui aussi.</text:p>
      <text:p text:style-name="P5"/>
      <text:p text:style-name="P4"><text:span text:style-name="T4">11</text:span><text:span text:style-name="T3"> </text:span>Petit Tigre décida d’aller voir son deuxième ami, Petit Hippopotame. Quand il arriva, Petit Hippopotame prenait </text:p>
      <text:p text:style-name="P4"><text:span text:style-name="T4">12</text:span><text:span text:style-name="T3"> </text:span>son bain dans la rivière en éclaboussant partout.</text:p>
      <text:p text:style-name="P4"><text:span text:style-name="T4">13</text:span><text:span text:style-name="T3"> </text:span>« Encore debout à cette heure-ci ? » mugit Papa Hippopotame. « Il est temps d’aller au lit ! » « Je ne veux pas aller </text:p>
      <text:p text:style-name="P4"><text:span text:style-name="T4">14</text:span><text:span text:style-name="T3"> </text:span>au lit ! » dit Petit Tigre. Et il s’enfuit dans la brousse avant que Papa Hippopotame n’ait l’idée de lui faire prendre </text:p>
      <text:p text:style-name="P4"><text:span text:style-name="T4">15</text:span><text:span text:style-name="T3"> </text:span>un bain à lui aussi.</text:p>
      <text:p text:style-name="P5"/>
      <text:p text:style-name="P4"><text:span text:style-name="T4">16</text:span><text:span text:style-name="T3"> </text:span>Petit Tigre voulut alors jouer avec son troisième ami, Petit <text:span text:style-name="T1">Éléphant.</text:span> Mais Petit <text:span text:style-name="T1">Éléphant</text:span> était couché et sa maman </text:p>
      <text:p text:style-name="P4"><text:span text:style-name="T4">17</text:span><text:span text:style-name="T3"> </text:span>lui racontait une histoire.</text:p>
      <text:p text:style-name="P4"><text:span text:style-name="T4">18</text:span><text:span text:style-name="T3"> </text:span>« Encore debout à cette heure-ci ? » barrit Maman <text:span text:style-name="T1">Éléphant.</text:span> « Il est temps d’aller au lit ! » « Je ne veux pas aller </text:p>
      <text:p text:style-name="P4"><text:span text:style-name="T4">19</text:span><text:span text:style-name="T3"> </text:span>au lit ! » dit Petit Tigre. Et il détala, avant que Maman <text:span text:style-name="T1">Éléphant</text:span> n’ait l’idée de le coucher lui aussi.</text:p>
      <text:p text:style-name="P5"/>
      <text:p text:style-name="P4"><text:span text:style-name="T4">20</text:span><text:span text:style-name="T3"> </text:span>Petit Tigre partit à la recherche de Petit Singe son quatrième ami. Maman Singe vint à sa rencontre. « Chut ! » dit-</text:p>
      <text:p text:style-name="P4"><text:span text:style-name="T4">21</text:span><text:span text:style-name="T3"> </text:span>elle tout bas, « Petit Singe dort déjà. Et toi, que fais-tu encore debout à cette heure-ci ? »</text:p>
      <text:p text:style-name="P4"><text:span text:style-name="T4">22</text:span><text:span text:style-name="T3"> </text:span>« Je ne veux pas aller au lit ! » chuchota Petit Tigre. Et il s’éclipsa sur la pointe des pieds, avant que Maman Singe </text:p>
      <text:p text:style-name="P4"><text:span text:style-name="T4">23</text:span><text:span text:style-name="T3"> </text:span>n’ait l’idée de l’obliger à dormir lui aussi.</text:p>
      <text:p text:style-name="P5"/>
      <text:p text:style-name="P4"><text:span text:style-name="T4">24</text:span><text:span text:style-name="T3"> </text:span>Maintenant, Petit Tigre ne savait plus où aller. C’était la première fois qu’il se promenait si tard tout seul dans la </text:p>
      <text:p text:style-name="P4"><text:span text:style-name="T4">25</text:span><text:span text:style-name="T3"> </text:span>brousse. Même le soleil était couché ! Il faisait bien sombre, tout à coup. Mais qu’y avait-il donc là-bas ? Petit Tigre </text:p>
      <text:p text:style-name="P4"><text:span text:style-name="T4">26</text:span><text:span text:style-name="T3"> </text:span>vit...</text:p>
      <text:p text:style-name="P5"/>
      <text:p text:style-name="P3"><text:span text:style-name="T4">27</text:span>… deux grands yeux jaunes !</text:p>
      <text:p text:style-name="P5"/>
      <text:p text:style-name="P4"><text:span text:style-name="T4">28</text:span><text:span text:style-name="T3"> </text:span>C’était un galago. « Tu ne devrais pas être au lit ? » demanda-t-il. « Je ne veux pas aller au lit ! » répondit </text:p>
      <text:p text:style-name="P4"><text:span text:style-name="T4">29</text:span><text:span text:style-name="T3"> </text:span>bravement Petit Tigre. « Toi non plus, tu n’es pas couché ! » « Moi je vais au lit quand le soleil se lève » dit le Petit </text:p>
      <text:p text:style-name="P4"><text:span text:style-name="T4">30</text:span><text:span text:style-name="T3"> </text:span>Galago.</text:p>
      <text:p text:style-name="P3"><text:span text:style-name="T4">31</text:span><text:span text:style-name="T3"> </text:span>Se coucher alors que le soleil brille ? Drôle d’idée ! Petit Tigre frissonna. Il faisait froid et noir dans la brousse.</text:p>
      <text:p text:style-name="P5"/>
      <text:p text:style-name="P4"><text:span text:style-name="T4">32</text:span><text:span text:style-name="T3"> </text:span>« Tes parents doivent s’inquiéter », dit Petit Galago. « Je vais te reconduire chez toi. » « Je ne veux pas retourner </text:p>
      <text:p text:style-name="P4"><text:span text:style-name="T4">33</text:span><text:span text:style-name="T3"> </text:span>chez moi ! » dit petit Tigre, « Je ne veux pas aller au lit ! » Mais il ne tenait pas non plus à rester tout seul dans </text:p>
      <text:p text:style-name="P4"><text:span text:style-name="T4">34</text:span><text:span text:style-name="T3"> </text:span>l’obscurité. Alors, il suivit Petit Galago. Il était heureux de pouvoir se guider sur ses grands yeux brillants. Petit </text:p>
      <text:p text:style-name="P4"><text:span text:style-name="T4">35</text:span><text:span text:style-name="T3"> </text:span>Tigre marchait de plus en plus lentement. « Nous sommes presqu’arrivés », dit Petit Galago.</text:p>
      <text:p text:style-name="P5"/>
      <text:p text:style-name="P4"><text:span text:style-name="T4">36</text:span><text:span text:style-name="T3"> </text:span>« Je ne veux pas aller… » dit Petit Tigre d’une voix ensommeillée. Il traînait les pattes. « Ah, te voilà ! » dit Maman </text:p>
      <text:p text:style-name="P4"><text:span text:style-name="T4">37</text:span><text:span text:style-name="T3"> </text:span>Tigre. « Juste à temps pour aller au lit ! » « Je ne veux pas … » dit encore Petit Tigre en baillant…et il tomba </text:p>
      <text:p text:style-name="P4"><text:span text:style-name="T4">38</text:span><text:span text:style-name="T3"> </text:span>endormi. Maman Tigre l’installa confortablement pour la nuit, puis elle se tourna vers Petit Galago.</text:p>
      <text:p text:style-name="P5"/>
      <text:p text:style-name="P3"><text:span text:style-name="T4">39</text:span><text:span text:style-name="T3"> </text:span>Mais il n’y avait plus personne ! Petit Galago s’était sauvé, avant que maman Tigre n’ait l’idée de le mettre au li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style="italic" fo:font-weight="bold" officeooo:rsid="001e6580" officeooo:paragraph-rsid="001e6580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Footer">
      <style:paragraph-properties fo:text-align="start" style:justify-single-word="false"/>
      <style:text-properties fo:font-style="italic" fo:font-weight="bold" officeooo:rsid="0057cf8b" officeooo:paragraph-rsid="001e6580" style:font-style-asian="italic" style:font-weight-asian="bold" style:font-style-complex="italic" style:font-weight-complex="bold"/>
    </style:style>
    <style:style style:name="MT1" style:family="text">
      <style:text-properties officeooo:rsid="00249042"/>
    </style:style>
    <style:style style:name="MT2" style:family="text">
      <style:text-properties officeooo:rsid="006a7e52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1.251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035cm" svg:y="-0.863cm" svg:width="1.309cm" svg:height="1.478cm" draw:z-index="0"><draw:image xlink:href="Pictures/10000000000002440000028F9B777FE20251E489.png" xlink:type="simple" xlink:show="embed" xlink:actuate="onLoad"/></draw:frame>Annexe <text:span text:style-name="MT1">9</text:span></text:p>
      </style:header>
      <style:footer>
        <text:p text:style-name="MP2">IEN Maternelle 71 - 2018/2019 <text:s text:c="161"/><text:span text:style-name="MT2"><text:s text:c="65"/></text:span><text:s text:c="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ie</meta:initial-creator>
    <meta:editing-cycles>10</meta:editing-cycles>
    <meta:print-date>2018-11-26T08:09:00</meta:print-date>
    <meta:creation-date>2018-11-26T08:26:00</meta:creation-date>
    <dc:date>2018-12-21T11:11:06.940000000</dc:date>
    <meta:editing-duration>PT43M11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42" meta:word-count="789" meta:character-count="4194" meta:non-whitespace-character-count="319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