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40000028F9B777FE20251E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font-style="italic" fo:font-weight="bold" officeooo:rsid="001e629e" officeooo:paragraph-rsid="001e629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e629e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915aa" officeooo:paragraph-rsid="001e629e" style:font-weight-asian="bold" style:font-weight-complex="bold"/>
    </style:style>
    <style:style style:name="P4" style:family="paragraph" style:parent-style-name="Standard">
      <style:text-properties officeooo:paragraph-rsid="0022636f"/>
    </style:style>
    <style:style style:name="P5" style:family="paragraph" style:parent-style-name="Standard">
      <style:text-properties officeooo:paragraph-rsid="00298888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officeooo:rsid="001fff67" officeooo:paragraph-rsid="001e629e"/>
    </style:style>
    <style:style style:name="T1" style:family="text">
      <style:text-properties officeooo:rsid="0023d946"/>
    </style:style>
    <style:style style:name="T2" style:family="text">
      <style:text-properties officeooo:rsid="006a7e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5ac5" style:font-weight-asian="bold" style:font-weight-complex="bold"/>
    </style:style>
    <style:style style:name="T5" style:family="text">
      <style:text-properties fo:font-weight="bold" officeooo:rsid="002915aa" style:font-weight-asian="bold" style:font-weight-complex="bold"/>
    </style:style>
    <style:style style:name="T6" style:family="text">
      <style:text-properties fo:font-weight="bold" officeooo:rsid="0021491b" style:font-weight-asian="bold" style:font-weight-complex="bold"/>
    </style:style>
    <style:style style:name="T7" style:family="text">
      <style:text-properties fo:font-weight="bold" officeooo:rsid="0027ca0d" style:font-weight-asian="bold" style:font-weight-complex="bold"/>
    </style:style>
    <style:style style:name="T8" style:family="text">
      <style:text-properties officeooo:rsid="0022636f"/>
    </style:style>
    <style:style style:name="T9" style:family="text">
      <style:text-properties officeooo:rsid="0022636f" fo:background-color="#b2b2b2" loext:char-shading-value="0"/>
    </style:style>
    <style:style style:name="T10" style:family="text">
      <style:text-properties officeooo:rsid="00298888" fo:background-color="#b2b2b2" loext:char-shading-value="0"/>
    </style:style>
    <style:style style:name="T11" style:family="text">
      <style:text-properties officeooo:rsid="0026fe07"/>
    </style:style>
    <style:style style:name="T12" style:family="text">
      <style:text-properties officeooo:rsid="0027ca0d"/>
    </style:style>
    <style:style style:name="T13" style:family="text">
      <style:text-properties officeooo:rsid="002cd7c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3"><text:s/></text:span><text:span text:style-name="T7">Tapuscrit </text:span><text:span text:style-name="T3">« </text:span><text:span text:style-name="T4">Le doudou de Siya</text:span><text:span text:style-name="T6">b</text:span><text:span text:style-name="T4">ou » </text:span><text:span text:style-name="T5">de Françoise Bone et Claire Le Grand</text:span></text:p>
      <text:p text:style-name="P3">Editions Nathan</text:p>
      <text:p text:style-name="Standard"/>
      <text:p text:style-name="P5"><text:span text:style-name="T9">0</text:span><text:span text:style-name="T10">1</text:span><text:span text:style-name="T11"> </text:span>Siyabou a perdu son doudou…. … Son doudou de soie, couleur de sable. Siyabou ne peut pas <text:line-break/><text:span text:style-name="T9">02</text:span><text:span text:style-name="T8"> </text:span>dormir sans son doudou serré contre son cou. C’est l’heure de la sieste. De grosses larmes coulent <text:line-break/><text:span text:style-name="T9">03</text:span><text:span text:style-name="T8"> </text:span>sur ses joue<text:span text:style-name="T12">s.</text:span></text:p>
      <text:p text:style-name="Standard"><text:span text:style-name="T9">04</text:span> - Ne pleure plus, dit le perroquet. Je vais le chercher avec toi. Où es-tu allé avant de revenir à la <text:line-break/><text:span text:style-name="T9">05</text:span><text:span text:style-name="T8"> </text:span>case ? </text:p>
      <text:p text:style-name="Standard"><text:span text:style-name="T9">06</text:span> - Voir la petite poule noire ! répond Siyabou. - Allons demander à la petite poule noire, dit le <text:line-break/><text:span text:style-name="T9">07</text:span><text:span text:style-name="T8"> </text:span>perroquet. Et Siyabou part avec le perroquet. Mais la petite poule noire hoche la tête. - Tu n’avais <text:line-break/><text:span text:style-name="T9">08</text:span><text:span text:style-name="T8"> </text:span>pas ton doudou lorsque tu es venu. Où étais-tu allé avant ? - Voir le singe de la bananeraie ! <text:line-break/><text:span text:style-name="T9">09</text:span><text:span text:style-name="T8"> </text:span>répond Siyabou. - Allons demander au singe, dit la petite poule noire. Siyabou et le perroquet <text:line-break/><text:span text:style-name="T9">10</text:span><text:span text:style-name="T8"> </text:span>suivent la petite poule noire. Mais le singe hoche la tête. - Tu n’avais pas ton doudou lorsque tu es <text:line-break/><text:span text:style-name="T9">11</text:span><text:span text:style-name="T8"> </text:span>venu. Où étais-tu allé avant ? - Voir le crocodile, répond Siyabou. - Allons demander au crocodile, <text:line-break/><text:span text:style-name="T9">12</text:span><text:span text:style-name="T8"> </text:span>dit le singe. Siyabou, le perroquet et la petite poule noire suivent le singe. Mais le crocodile hoche <text:line-break/><text:span text:style-name="T9">13</text:span><text:span text:style-name="T8"> </text:span>la tête. - Tu n’avais pas ton doudou lorsque tu es venu. Où étais-tu allé avant ? - Voir <text:line-break/><text:span text:style-name="T9">14</text:span><text:span text:style-name="T8"> </text:span>l’éléphanteau ! répond Siyabou. - Allons voir l’éléphanteau, dit le crocodile. Siyabou, le perroquet, <text:line-break/><text:span text:style-name="T9">15</text:span><text:span text:style-name="T8"> </text:span>la petite poule noire et le singe suivent le crocodile.</text:p>
      <text:p text:style-name="P4"><text:span text:style-name="T9">16</text:span><text:span text:style-name="T8"> </text:span>Mais l’éléphanteau hoche la tête. - Tu n’avais pas ton doudou lorsque tu es venu. Où étais-tu allé <text:line-break/><text:span text:style-name="T9">17</text:span><text:span text:style-name="T8"> </text:span>avant ? - … Je ne sais plus ! Bou-ou-ou ! Mon doudou est perdu ! pleure Siyabou. - Monte sur mon <text:line-break/><text:span text:style-name="T9">18</text:span><text:span text:style-name="T8"> </text:span>dos ! dit l’éléphanteau. Le perroquet, la petite poule noire, le singe et le crocodile suivent <text:line-break/><text:span text:style-name="T9">19</text:span><text:span text:style-name="T8"> </text:span>l’éléphanteau avec Siyabou sur son dos. Ils traversent le village et le reconduisent chez lui. Siyabou <text:line-break/><text:span text:style-name="T9">20</text:span><text:span text:style-name="T8"> </text:span>est si fatigué qu’il s’endort aussitôt. Ses amis se retirent sur la pointe des pattes. A ce moment-là, <text:line-break/><text:span text:style-name="T9">21</text:span><text:span text:style-name="T8"> </text:span>l’éléphanteau lève la trompe. - Regardez ! dit-il en montrant une branche près de la case. - Il est là, <text:span text:style-name="T9">22</text:span><text:span text:style-name="T8"> </text:span>le doudou de Siyabou ! …. Est-ce le vent qui l’a mis ici ? L’éléphanteau prend le doudou du bout de <text:line-break/><text:span text:style-name="T9">23</text:span><text:span text:style-name="T8"> </text:span>sa trompe. Puis doucement, il va le poser contre le cou de Siyabou endormi. Siyabou ne le sait pas <text:line-break/><text:span text:style-name="T9">24</text:span><text:span text:style-name="T8"> </text:span>encore, mais il a retrouvé son doudou. Son doudou de soie, couleur de sable. Et, dans son <text:line-break/><text:span text:style-name="T9">25</text:span><text:span text:style-name="T8"> </text:span>sommeil, Siyabou sourit à ses a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font-style="italic" fo:font-weight="bold" officeooo:rsid="001e629e" officeooo:paragraph-rsid="001e629e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e629e" style:font-style-asian="italic" style:font-weight-asian="bold" style:font-style-complex="italic" style:font-weight-complex="bold"/>
    </style:style>
    <style:style style:name="MT1" style:family="text">
      <style:text-properties officeooo:rsid="002cd7c1"/>
    </style:style>
    <style:style style:name="MT2" style:family="text">
      <style:text-properties officeooo:rsid="006a7e5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5cm" svg:y="-0.863cm" svg:width="1.309cm" svg:height="1.478cm" draw:z-index="0"><draw:image xlink:href="Pictures/10000000000002440000028F9B777FE20251E489.png" xlink:type="simple" xlink:show="embed" xlink:actuate="onLoad"/></draw:frame>Annexe <text:span text:style-name="MT1">8</text:span> </text:p>
      </style:header>
      <style:footer>
        <text:p text:style-name="MP2">IEN Maternelle 71 - 2018/2019 <text:s text:c="161"/><text:span text:style-name="MT2"><text:s text:c="65"/></text:span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</meta:initial-creator>
    <meta:editing-cycles>14</meta:editing-cycles>
    <meta:creation-date>2018-11-23T08:21:00</meta:creation-date>
    <dc:date>2018-12-21T11:12:30.744000000</dc:date>
    <meta:editing-duration>PT48M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8" meta:word-count="452" meta:character-count="2627" meta:non-whitespace-character-count="19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