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40000028F9B777FE20251E48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tyle="italic" fo:font-weight="bold" officeooo:rsid="00193a6e" officeooo:paragraph-rsid="00193a6e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start" style:justify-single-word="false"/>
      <style:text-properties fo:font-style="italic" fo:font-weight="bold" officeooo:rsid="0057cf8b" officeooo:paragraph-rsid="00193a6e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weight="bold" officeooo:rsid="0027260c" officeooo:paragraph-rsid="00193a6e" style:font-weight-asian="bold" style:font-name-complex="Helvetica" style:font-weight-complex="bold"/>
    </style:style>
    <style:style style:name="P5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style:font-name-complex="Helvetica"/>
    </style:style>
    <style:style style:name="P6" style:family="paragraph" style:parent-style-name="Standard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officeooo:paragraph-rsid="0020fd69" style:font-name-complex="Helvetica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weight="bold" officeooo:rsid="001fff67" officeooo:paragraph-rsid="00193a6e" style:font-weight-asian="bold" style:font-name-complex="Helvetica" style:font-weight-complex="bold"/>
    </style:style>
    <style:style style:name="T1" style:family="text">
      <style:text-properties officeooo:rsid="001f9768"/>
    </style:style>
    <style:style style:name="T2" style:family="text">
      <style:text-properties officeooo:rsid="006a7e52"/>
    </style:style>
    <style:style style:name="T3" style:family="text">
      <style:text-properties officeooo:rsid="0027260c"/>
    </style:style>
    <style:style style:name="T4" style:family="text">
      <style:text-properties officeooo:rsid="001e09e6"/>
    </style:style>
    <style:style style:name="T5" style:family="text">
      <style:text-properties officeooo:rsid="001e09e6" fo:background-color="#b2b2b2" loext:char-shading-value="0"/>
    </style:style>
    <style:style style:name="T6" style:family="text">
      <style:text-properties officeooo:rsid="0021704c"/>
    </style:style>
    <style:style style:name="T7" style:family="text">
      <style:text-properties officeooo:rsid="0021e09b"/>
    </style:style>
    <style:style style:name="T8" style:family="text">
      <style:text-properties officeooo:rsid="00238e53"/>
    </style:style>
    <style:style style:name="T9" style:family="text">
      <style:text-properties officeooo:rsid="002559b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6">Tapuscrit </text:span>« Petit <text:span text:style-name="T7">O</text:span>urs <text:span text:style-name="T7">B</text:span>run va dormir » <text:span text:style-name="T3">de Marie Aubinais </text:span></text:p>
      <text:p text:style-name="P4"><text:s/>Editions Bayard Jeunesse</text:p>
      <text:p text:style-name="P5"/>
      <text:p text:style-name="P5"/>
      <text:p text:style-name="P5"><text:span text:style-name="T5">01</text:span><text:span text:style-name="T4"> </text:span>Le soir,</text:p>
      <text:p text:style-name="P5"><text:span text:style-name="T5">02</text:span><text:span text:style-name="T4"> </text:span>avant d’aller au lit,</text:p>
      <text:p text:style-name="P5"><text:span text:style-name="T5">03</text:span><text:span text:style-name="T4"> M</text:span>aman <text:span text:style-name="T8">O</text:span>urs n’oublie pas de rappeler :</text:p>
      <text:p text:style-name="P5"><text:span text:style-name="T5">04</text:span><text:span text:style-name="T4"> </text:span>- <text:span text:style-name="T8">E</text:span>t les dents ?</text:p>
      <text:p text:style-name="P5"/>
      <text:p text:style-name="P5"><text:span text:style-name="T5">05</text:span><text:span text:style-name="T4"> </text:span>Le soir,</text:p>
      <text:p text:style-name="P5"><text:span text:style-name="T5">06</text:span><text:span text:style-name="T4"> </text:span>quand Petit Ours Brun est au lit, il demande :</text:p>
      <text:p text:style-name="P5"><text:span text:style-name="T5">07</text:span><text:span text:style-name="T4"> - T</text:span>u racontes une histoire de quand tu étais petite ?</text:p>
      <text:p text:style-name="P5"/>
      <text:p text:style-name="P5"><text:span text:style-name="T5">08</text:span><text:span text:style-name="T4"> </text:span>Le soir, quand Petit Ours Brun est prêt à dormir, <text:span text:style-name="T8">M</text:span>aman allume la petite lumière.</text:p>
      <text:p text:style-name="P5"><text:span text:style-name="T5">09</text:span><text:span text:style-name="T4"> </text:span>Et il fait plus clair.</text:p>
      <text:p text:style-name="P5"/>
      <text:p text:style-name="P5"><text:span text:style-name="T5">10</text:span><text:span text:style-name="T4"> </text:span>Le soir, Petit ours brun demande toujours :</text:p>
      <text:p text:style-name="P5"><text:span text:style-name="T5">11</text:span><text:span text:style-name="T4"> </text:span>- Maman, câlins, bisou !</text:p>
      <text:p text:style-name="P5"><text:span text:style-name="T5">12</text:span><text:span text:style-name="T4"> </text:span>Et il a toujours tout !</text:p>
      <text:p text:style-name="P5"/>
      <text:p text:style-name="P5"><text:span text:style-name="T5">13</text:span><text:span text:style-name="T4"> </text:span>Le soir,</text:p>
      <text:p text:style-name="P5"><text:span text:style-name="T5">14</text:span><text:span text:style-name="T4"> </text:span>Petit Ours Brun s’endort s’il a son doudou dans les bras.</text:p>
      <text:p text:style-name="P5"/>
      <text:p text:style-name="P6"><text:span text:style-name="T5">15</text:span><text:span text:style-name="T4"> </text:span>Le soir, Maman laisse la porte un peu ouverte. Et Petit Ours Brun peut entendre la </text:p>
      <text:p text:style-name="P6"><text:span text:style-name="T5">16</text:span><text:span text:style-name="T4"> </text:span>maison.</text:p>
      <text:p text:style-name="P5"/>
      <text:p text:style-name="P5"><text:span text:style-name="T5">17</text:span><text:span text:style-name="T4"> </text:span>Le soir,</text:p>
      <text:p text:style-name="P5"><text:span text:style-name="T5">18</text:span><text:span text:style-name="T4"> </text:span>Petit Ours Brun sait que <text:span text:style-name="T8">M</text:span>aman va revenir lui faire encore un bisou, et il l’attend.</text:p>
      <text:p text:style-name="P5"><text:span text:style-name="T5">19</text:span><text:span text:style-name="T4"> </text:span>Mais pas longtemps…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tyle="italic" fo:font-weight="bold" officeooo:rsid="00193a6e" officeooo:paragraph-rsid="00193a6e" style:font-style-asian="italic" style:font-weight-asian="bold" style:font-style-complex="italic" style:font-weight-complex="bold"/>
    </style:style>
    <style:style style:name="MP2" style:family="paragraph" style:parent-style-name="Footer">
      <style:paragraph-properties fo:text-align="start" style:justify-single-word="false"/>
      <style:text-properties fo:font-style="italic" fo:font-weight="bold" officeooo:rsid="0057cf8b" officeooo:paragraph-rsid="00193a6e" style:font-style-asian="italic" style:font-weight-asian="bold" style:font-style-complex="italic" style:font-weight-complex="bold"/>
    </style:style>
    <style:style style:name="MT1" style:family="text">
      <style:text-properties officeooo:rsid="002559bf"/>
    </style:style>
    <style:style style:name="MT2" style:family="text">
      <style:text-properties officeooo:rsid="006a7e52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0.035cm" svg:y="-0.863cm" svg:width="1.309cm" svg:height="1.478cm" draw:z-index="0"><draw:image xlink:href="Pictures/10000000000002440000028F9B777FE20251E489.png" xlink:type="simple" xlink:show="embed" xlink:actuate="onLoad"/></draw:frame>Annexe <text:span text:style-name="MT1">7</text:span></text:p>
      </style:header>
      <style:footer>
        <text:p text:style-name="MP2">IEN Maternelle 71 - 2018/2019 <text:s text:c="161"/><text:span text:style-name="MT2"><text:s text:c="65"/></text:span><text:s text:c="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8:19:00</meta:creation-date>
    <meta:initial-creator>sandrine goetschy</meta:initial-creator>
    <dc:language>fr-FR</dc:language>
    <dc:date>2018-12-21T11:09:16.318000000</dc:date>
    <meta:editing-cycles>14</meta:editing-cycles>
    <meta:editing-duration>PT1H25M17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23" meta:word-count="171" meta:character-count="1059" meta:non-whitespace-character-count="6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