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40000028F9B777FE20251E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7.503cm" table:align="right"/>
    </style:style>
    <style:style style:name="Tableau3.A" style:family="table-column">
      <style:table-column-properties style:column-width="27.503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1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2pt" fo:font-style="italic" fo:font-weight="bold" officeooo:rsid="001b65e8" officeooo:paragraph-rsid="002e9f0b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10.5pt" fo:font-style="italic" fo:font-weight="normal" officeooo:rsid="001b65e8" officeooo:paragraph-rsid="002e9f0b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text-properties officeooo:paragraph-rsid="00153414"/>
    </style:style>
    <style:style style:name="P4" style:family="paragraph" style:parent-style-name="Standard">
      <style:paragraph-properties fo:text-align="center" style:justify-single-word="false"/>
      <style:text-properties fo:font-size="4pt" fo:font-weight="bold" officeooo:rsid="00225d93" officeooo:paragraph-rsid="00225d93" style:font-size-asian="3.5pt" style:font-weight-asian="bold" style:font-size-complex="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officeooo:rsid="00270d01" officeooo:paragraph-rsid="00270d01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weight="bold" officeooo:rsid="000e5620" officeooo:paragraph-rsid="00153414" style:font-weight-asian="bold" style:font-weight-complex="bold"/>
    </style:style>
    <style:style style:name="P7" style:family="paragraph" style:parent-style-name="Table_20_Contents">
      <style:text-properties fo:font-weight="bold" officeooo:rsid="001658bd" officeooo:paragraph-rsid="001d3d4a" style:font-weight-asian="bold" style:font-weight-complex="bold"/>
    </style:style>
    <style:style style:name="P8" style:family="paragraph" style:parent-style-name="Table_20_Contents">
      <style:text-properties fo:font-weight="bold" officeooo:rsid="001d3d4a" officeooo:paragraph-rsid="001d3d4a" style:font-weight-asian="bold" style:font-weight-complex="bold"/>
    </style:style>
    <style:style style:name="P9" style:family="paragraph" style:parent-style-name="Table_20_Contents">
      <loext:graphic-properties draw:fill="none" draw:fill-color="#ffffff"/>
      <style:paragraph-properties fo:background-color="transparent"/>
      <style:text-properties fo:font-weight="bold" officeooo:rsid="001d3d4a" officeooo:paragraph-rsid="001d3d4a" style:font-weight-asian="bold" style:font-weight-complex="bold"/>
    </style:style>
    <style:style style:name="P10" style:family="paragraph" style:parent-style-name="Table_20_Contents">
      <style:text-properties fo:font-weight="bold" officeooo:rsid="001d3d4a" officeooo:paragraph-rsid="0025c03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5c03e" officeooo:paragraph-rsid="0025c03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70d01" officeooo:paragraph-rsid="00270d01" style:font-weight-asian="bold" style:font-weight-complex="bold"/>
    </style:style>
    <style:style style:name="P13" style:family="paragraph" style:parent-style-name="Table_20_Contents">
      <style:text-properties fo:font-weight="bold" officeooo:rsid="0031cade" officeooo:paragraph-rsid="0031cade" style:font-weight-asian="bold" style:font-weight-complex="bold"/>
    </style:style>
    <style:style style:name="P14" style:family="paragraph" style:parent-style-name="Table_20_Contents">
      <style:text-properties officeooo:rsid="000e5620" officeooo:paragraph-rsid="001658bd"/>
    </style:style>
    <style:style style:name="P15" style:family="paragraph" style:parent-style-name="Table_20_Contents">
      <style:text-properties officeooo:rsid="001658bd" officeooo:paragraph-rsid="001d3d4a"/>
    </style:style>
    <style:style style:name="P16" style:family="paragraph" style:parent-style-name="Table_20_Contents">
      <style:paragraph-properties fo:text-align="center" style:justify-single-word="false"/>
      <style:text-properties officeooo:rsid="00225d93" officeooo:paragraph-rsid="0023c082"/>
    </style:style>
    <style:style style:name="P17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font-weight="normal" officeooo:rsid="00270d01" officeooo:paragraph-rsid="00270d01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270d01" officeooo:paragraph-rsid="00370332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1pt" fo:font-style="italic" fo:font-weight="bold" officeooo:rsid="0027477c" officeooo:paragraph-rsid="0029e124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style="italic" fo:font-weight="bold" officeooo:rsid="00270d01" officeooo:paragraph-rsid="00270d01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style="italic" fo:font-weight="bold" officeooo:rsid="0025c03e" officeooo:paragraph-rsid="0025c03e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style="italic" fo:font-weight="bold" officeooo:rsid="0025c03e" officeooo:paragraph-rsid="001d3d4a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225d93" officeooo:paragraph-rsid="0023c082" style:font-size-asian="11pt" style:font-size-complex="11pt"/>
    </style:style>
    <style:style style:name="P24" style:family="paragraph" style:parent-style-name="Standard">
      <style:text-properties style:font-name="Calibri" fo:font-size="11pt" style:font-size-asian="11pt" style:font-size-complex="11pt"/>
    </style:style>
    <style:style style:name="T1" style:family="text">
      <style:text-properties officeooo:rsid="0021cb3b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font-name="Calibri" fo:font-size="11pt" fo:font-style="italic" fo:font-weight="bold" officeooo:rsid="0057cf8b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fo:font-style="italic" fo:font-weight="bold" officeooo:rsid="00370332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5c03e" style:font-weight-asian="bold" style:font-weight-complex="bold"/>
    </style:style>
    <style:style style:name="T7" style:family="text">
      <style:text-properties fo:font-weight="bold" officeooo:rsid="0027477c" style:font-weight-asian="bold" style:font-weight-complex="bold"/>
    </style:style>
    <style:style style:name="T8" style:family="text">
      <style:text-properties fo:font-weight="bold" officeooo:rsid="0031cade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5c03e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2ed0e8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57cf8b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370332" style:font-style-asian="italic" style:font-weight-asian="bold" style:font-style-complex="italic" style:font-weight-complex="bold"/>
    </style:style>
    <style:style style:name="T14" style:family="text">
      <style:text-properties officeooo:rsid="0025c03e"/>
    </style:style>
    <style:style style:name="T15" style:family="text">
      <style:text-properties officeooo:rsid="00270d01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107269" style:font-size-asian="14pt" style:font-size-complex="14pt"/>
    </style:style>
    <style:style style:name="T18" style:family="text">
      <style:text-properties fo:font-size="14pt" officeooo:rsid="0025c03e" style:font-size-asian="14pt" style:font-size-complex="14pt"/>
    </style:style>
    <style:style style:name="T19" style:family="text">
      <style:text-properties officeooo:rsid="0029e124"/>
    </style:style>
    <style:style style:name="T20" style:family="text">
      <style:text-properties officeooo:rsid="002ac986"/>
    </style:style>
    <style:style style:name="T21" style:family="text">
      <style:text-properties officeooo:rsid="0031cade"/>
    </style:style>
    <style:style style:name="T2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font-size="11pt" fo:font-style="italic" fo:font-weight="bold" officeooo:rsid="0057cf8b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size="11pt" fo:font-style="italic" fo:font-weight="bold" officeooo:rsid="00370332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ILLE DE PRÉPARATION POUR ENSEIGNER LA COMPRÉHENSION </text:p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<text:span text:style-name="T17">Titre </text:span><text:span text:style-name="T16">de l'albu</text:span><text:span text:style-name="T18">m </text:span><text:span text:style-name="T14">: </text:span></text:p>
          </table:table-cell>
        </table:table-row>
        <table:table-row>
          <table:table-cell table:style-name="Tableau3.A2" office:value-type="string">
            <text:p text:style-name="P16"><text:span text:style-name="T8">CRÉER UN </text:span><text:span text:style-name="T5">H</text:span><text:span text:style-name="T6">ORIZON D'ATTENTE</text:span></text:p>
            <text:p text:style-name="P23"><text:span text:style-name="T9">L'élève doit savoir quelque chose de ce qui lui sera lu, </text:span><text:span text:style-name="T10">on doit </text:span><text:span text:style-name="T9">lui donner envi</text:span><text:span text:style-name="T10">e </text:span><text:span text:style-name="T11">d'écouter l'histoire</text:span></text:p>
          </table:table-cell>
        </table:table-row>
        <table:table-row>
          <table:table-cell table:style-name="Tableau3.A3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eau3.A2" office:value-type="string">
            <text:p text:style-name="P11"><text:s/><text:span text:style-name="T21">INSTALLER UN </text:span>UNIVERS DE <text:span text:style-name="T15">RÉFÉRENCE</text:span></text:p>
            <text:p text:style-name="P21">Apporter des connaissances sur le monde de l'histoire</text:p>
          </table:table-cell>
        </table:table-row>
        <table:table-row>
          <table:table-cell table:style-name="Tableau3.A3" office:value-type="string">
            <text:p text:style-name="P13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3.A2" office:value-type="string">
            <text:p text:style-name="P11"><text:span text:style-name="T21"><text:s/>LISTER LE </text:span>LEXIQUE</text:p>
            <text:p text:style-name="P22">Lister les mots et expressions qui seront travaillés avant la lecture</text:p>
          </table:table-cell>
        </table:table-row>
        <table:table-row>
          <table:table-cell table:style-name="Tableau3.A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3.A2" office:value-type="string">
            <text:p text:style-name="P12"><text:span text:style-name="T21">REPÉRER </text:span>L'IMPLICITE DU TEXTE</text:p>
            <text:p text:style-name="P20">Déduire une information qui n'est pas écrite explicitement dans le texte</text:p>
          </table:table-cell>
        </table:table-row>
        <table:table-row>
          <table:table-cell table:style-name="Tableau3.A3" office:value-type="string">
            <text:p text:style-name="P8"/>
            <text:p text:style-name="P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</table:table-cell>
        </table:table-row>
        <table:table-row>
          <table:table-cell table:style-name="Tableau3.A2" office:value-type="string">
            <text:p text:style-name="P18"><text:span text:style-name="T8">REPÉRER </text:span><text:span text:style-name="T7">L'IMPLICITE LI</text:span><text:span text:style-name="T8">É</text:span><text:span text:style-name="T7"> AUX</text:span><text:span text:style-name="T5"> ÉTATS MENTAUX </text:span><text:span text:style-name="T7">DES PERSONNAGES</text:span></text:p>
            <text:p text:style-name="P19">Sélectionner les moments d<text:span text:style-name="T20">u récit</text:span> où l'on va utiliser les émotions, les intentions, les croyances, les raisons d'agir…<text:span text:style-name="T19"> </text:span>du ou des personnages pour comprendre l'histoire</text:p>
          </table:table-cell>
        </table:table-row>
        <table:table-row>
          <table:table-cell table:style-name="Tableau3.A1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fo:font-style="italic" fo:font-weight="bold" officeooo:rsid="001b65e8" officeooo:paragraph-rsid="002e9f0b" style:font-size-asian="12pt" style:font-style-asian="italic" style:font-weight-asian="bold" style:font-size-complex="12pt" style:font-style-complex="italic" style:font-weight-complex="bold"/>
    </style:style>
    <style:style style:name="MP2" style:family="paragraph" style:parent-style-name="Header">
      <style:paragraph-properties fo:text-align="end" style:justify-single-word="false"/>
      <style:text-properties fo:font-size="10.5pt" fo:font-style="italic" fo:font-weight="normal" officeooo:rsid="001b65e8" officeooo:paragraph-rsid="002e9f0b" style:font-size-asian="10.5pt" style:font-style-asian="italic" style:font-weight-asian="normal" style:font-size-complex="10.5pt" style:font-style-complex="italic" style:font-weight-complex="normal"/>
    </style:style>
    <style:style style:name="MP3" style:family="paragraph" style:parent-style-name="Standard">
      <style:text-properties style:font-name="Calibri" fo:font-size="11pt" style:font-size-asian="11pt" style:font-size-complex="11pt"/>
    </style:style>
    <style:style style:name="MT1" style:family="text">
      <style:text-properties officeooo:rsid="0021cb3b"/>
    </style:style>
    <style:style style:name="MT2" style:family="text">
      <style:text-properties fo:font-style="italic" fo:font-weight="bold" officeooo:rsid="0057cf8b" style:font-style-asian="italic" style:font-weight-asian="bold" style:font-style-complex="italic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style="italic" fo:font-weight="bold" officeooo:rsid="00370332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35cm" svg:y="-0.863cm" svg:width="1.309cm" svg:height="1.478cm" draw:z-index="1"><draw:image xlink:href="Pictures/10000000000002440000028F9B777FE20251E489.png" xlink:type="simple" xlink:show="embed" xlink:actuate="onLoad"/></draw:frame>ANNEXE <text:span text:style-name="MT1">11 </text:span></text:p>
        <text:p text:style-name="MP2"><text:s/></text:p>
      </style:header>
      <style:footer>
        <text:p text:style-name="MP3"><text:span text:style-name="MT2">IEN Maternelle 71 - 2018/2019</text:span><text:tab/><text:tab/><text:tab/><text:tab/><text:tab/><text:tab/><text:tab/><text:tab/><text:tab/><text:tab/><text:tab/><text:tab/><text:tab/><text:tab/> <text:tab/><text:tab/><text:tab/><text:tab/><text:span text:style-name="MT3"><text:page-number text:select-page="current">2</text:page-number></text:span><text:span text:style-name="MT3">/</text:span><text:span text:style-name="MT4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3:17:31.477000000</meta:creation-date>
    <dc:date>2019-01-11T17:10:19.255000000</dc:date>
    <meta:editing-duration>P3DT4H36M1S</meta:editing-duration>
    <meta:editing-cycles>42</meta:editing-cycles>
    <meta:generator>LibreOffice/5.0.3.2$Windows_x86 LibreOffice_project/e5f16313668ac592c1bfb310f4390624e3dbfb75</meta:generator>
    <meta:document-statistic meta:table-count="1" meta:image-count="1" meta:object-count="0" meta:page-count="2" meta:paragraph-count="15" meta:word-count="116" meta:character-count="761" meta:non-whitespace-character-count="635"/>
  </office:meta>
</office:document-meta>
</file>