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8000001D1F867808D7F5E6585.png" manifest:media-type="image/png"/>
  <manifest:file-entry manifest:full-path="Pictures/10000000000001C6000001CD5BACFBEB3EEFDD88.png" manifest:media-type="image/png"/>
  <manifest:file-entry manifest:full-path="Pictures/10000000000001EE000001CD0FE9576B96A9CA6B.png" manifest:media-type="image/png"/>
  <manifest:file-entry manifest:full-path="Pictures/10000000000001C1000001BE4AC3EEFA518A7A62.png" manifest:media-type="image/png"/>
  <manifest:file-entry manifest:full-path="Pictures/10000000000001CB000001C7775613180E58C196.png" manifest:media-type="image/png"/>
  <manifest:file-entry manifest:full-path="Pictures/10000000000001F7000001DB62B6B1937D154BE7.png" manifest:media-type="image/png"/>
  <manifest:file-entry manifest:full-path="Pictures/10000000000001CF000001D3AF990D8B59E6BC99.png" manifest:media-type="image/png"/>
  <manifest:file-entry manifest:full-path="Pictures/1000000000000202000001C3469518A89A9A20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6.867cm" svg:y="1.984cm" svg:width="12.913cm" svg:height="12.303cm" draw:z-index="0"><draw:image xlink:href="Pictures/10000000000001E8000001D1F867808D7F5E658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age2" text:anchor-type="paragraph" svg:x="6.844cm" svg:y="1.138cm" svg:width="12.014cm" svg:height="12.197cm" draw:z-index="1"><draw:image xlink:href="Pictures/10000000000001C6000001CD5BACFBEB3EEFDD8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3" text:anchor-type="paragraph" svg:x="7.807cm" svg:y="0.319cm" svg:width="11.882cm" svg:height="11.802cm" draw:z-index="2"><draw:image xlink:href="Pictures/10000000000001C1000001BE4AC3EEFA518A7A6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4" text:anchor-type="paragraph" svg:x="6.777cm" svg:y="0.43cm" svg:width="12.146cm" svg:height="12.04cm" draw:z-index="3"><draw:image xlink:href="Pictures/10000000000001CB000001C7775613180E58C19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age5" text:anchor-type="paragraph" svg:x="6.904cm" svg:y="0.288cm" svg:width="13.31cm" svg:height="12.569cm" draw:z-index="4"><draw:image xlink:href="Pictures/10000000000001F7000001DB62B6B1937D154BE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6" text:anchor-type="paragraph" svg:x="6.05cm" svg:y="0.131cm" svg:width="13.601cm" svg:height="11.934cm" draw:z-index="5"><draw:image xlink:href="Pictures/1000000000000202000001C3469518A89A9A20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7" text:anchor-type="paragraph" svg:x="6.726cm" svg:y="0.132cm" svg:width="12.25cm" svg:height="12.358cm" draw:z-index="6"><draw:image xlink:href="Pictures/10000000000001CF000001D3AF990D8B59E6BC9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age8" text:anchor-type="paragraph" svg:x="6.315cm" svg:y="0.256cm" svg:width="13.072cm" svg:height="12.197cm" draw:z-index="7"><draw:image xlink:href="Pictures/10000000000001EE000001CD0FE9576B96A9CA6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39:01.677000000</meta:creation-date>
    <dc:date>2019-02-20T11:44:58.608000000</dc:date>
    <meta:editing-duration>PT5M57S</meta:editing-duration>
    <meta:editing-cycles>1</meta:editing-cycles>
    <meta:document-statistic meta:table-count="0" meta:image-count="8" meta:object-count="0" meta:page-count="8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