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22cm" fo:margin-left="0.039cm" fo:margin-right="0.042cm" table:align="margins" style:writing-mode="lr-tb"/>
    </style:style>
    <style:style style:name="Tableau1.A" style:family="table-column">
      <style:table-column-properties style:column-width="4.203cm" style:rel-column-width="10922*"/>
    </style:style>
    <style:style style:name="Tableau1.F" style:family="table-column">
      <style:table-column-properties style:column-width="4.205cm" style:rel-column-width="1092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1.A2" style:family="table-cell">
      <style:table-cell-properties style:vertical-align="top" fo:background-color="#999999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F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F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F5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0.901cm"/>
          <style:tab-stop style:position="16.002cm" style:type="right"/>
        </style:tab-stops>
      </style:paragraph-properties>
      <style:text-properties style:use-window-font-color="true" fo:font-size="14pt" fo:language="fr" fo:country="FR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0.901cm"/>
          <style:tab-stop style:position="16.002cm" style:type="right"/>
        </style:tab-stops>
      </style:paragraph-properties>
      <style:text-properties style:use-window-font-color="true" fo:font-size="12pt" fo:language="fr" fo:country="FR" fo:font-weight="bold" officeooo:paragraph-rsid="0020171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0.901cm"/>
          <style:tab-stop style:position="16.002cm" style:type="right"/>
        </style:tab-stops>
      </style:paragraph-properties>
      <style:text-properties style:use-window-font-color="true" fo:font-size="12pt" fo:language="fr" fo:country="FR" fo:font-weight="bold" officeooo:paragraph-rsid="0020171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text-properties style:use-window-font-color="true" fo:font-size="10pt" fo:language="fr" fo:country="FR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fr" fo:country="FR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fr" fo:country="FR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10pt" fo:language="fr" fo:country="FR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fr" fo:country="FR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3" style:family="paragraph" style:parent-style-name="Standard">
      <style:text-properties style:use-window-font-color="true" fo:font-size="10pt" fo:language="fr" fo:country="FR" officeooo:rsid="001786c3" officeooo:paragraph-rsid="001dc6ff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fo:language="fr" fo:country="FR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fo:language="fr" fo:country="FR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Times New Roman" fo:font-size="9pt" fo:language="fr" fo:country="FR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Times New Roman" fo:font-size="9pt" fo:language="fr" fo:country="FR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Times New Roman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Times New Roman" fo:font-size="10pt" fo:language="fr" fo:country="F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2" style:family="paragraph" style:parent-style-name="Standard" style:master-page-name="Standard">
      <style:paragraph-properties style:page-number="auto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 style:list-style-name="L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24" style:family="paragraph" style:parent-style-name="Standard" style:list-style-name="L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25" style:family="paragraph" style:parent-style-name="Standard" style:list-style-name="L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9pt" fo:language="fr" fo:country="FR" fo:font-style="normal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fr" fo:country="F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29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30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01712" style:font-size-asian="12pt"/>
    </style:style>
    <style:style style:name="T3" style:family="text">
      <style:text-properties fo:font-size="12pt" officeooo:rsid="00196760" style:font-size-asian="12pt"/>
    </style:style>
    <style:style style:name="T4" style:family="text">
      <style:text-properties officeooo:rsid="001dc6ff"/>
    </style:style>
    <style:style style:name="T5" style:family="text">
      <style:text-properties fo:font-size="10pt" fo:font-style="italic" fo:font-weight="normal" officeooo:rsid="00201712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fo:font-weight="normal" officeooo:rsid="001786c3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size="10pt" fo:font-style="italic" fo:font-weight="normal" officeooo:rsid="001f6817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officeooo:rsid="00178ffe"/>
    </style:style>
    <style:style style:name="T10" style:family="text">
      <style:text-properties officeooo:rsid="0018c2ee"/>
    </style:style>
    <style:style style:name="T11" style:family="text">
      <style:text-properties style:use-window-font-color="true" fo:font-size="11pt" fo:language="fr" fo:country="F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fo:font-size="11pt" fo:language="fr" fo:country="FR" fo:font-weight="normal" officeooo:rsid="0018c2e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fo:font-size="11pt" fo:language="fr" fo:country="FR" fo:font-weight="normal" officeooo:rsid="0023cb7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officeooo:rsid="0021054a"/>
    </style:style>
    <style:style style:name="T16" style:family="text">
      <style:text-properties officeooo:rsid="0021b42b"/>
    </style:style>
    <style:style style:name="T17" style:family="text">
      <style:text-properties officeooo:rsid="0023cb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5">Activités</text:p>
            <text:p text:style-name="P6">Programmes 20<text:span text:style-name="T15">15</text:span></text:p>
          </table:table-cell>
          <table:table-cell table:style-name="Tableau1.A1" office:value-type="string">
            <text:h text:style-name="P26" text:outline-level="1">Période 1 <text:s text:c="2"/></text:h>
            <text:h text:style-name="P27" text:outline-level="1"><text:span text:style-name="T10">7</text:span> semaines</text:h>
          </table:table-cell>
          <table:table-cell table:style-name="Tableau1.A1" office:value-type="string">
            <text:h text:style-name="P26" text:outline-level="1">Période 2 <text:s text:c="2"/></text:h>
            <text:h text:style-name="P29" text:outline-level="1"><text:span text:style-name="T12">6,</text:span><text:span text:style-name="T13">5</text:span><text:span text:style-name="T14"> </text:span><text:span text:style-name="T11">semaines</text:span></text:h>
          </table:table-cell>
          <table:table-cell table:style-name="Tableau1.A1" office:value-type="string">
            <text:h text:style-name="P26" text:outline-level="1">Période 3 <text:s/></text:h>
            <text:h text:style-name="P27" text:outline-level="1"><text:span text:style-name="T17">7</text:span> semaines</text:h>
          </table:table-cell>
          <table:table-cell table:style-name="Tableau1.A1" office:value-type="string">
            <text:h text:style-name="P30" text:outline-level="1">Période 4 <text:s text:c="2"/></text:h>
            <text:h text:style-name="P31" text:outline-level="1">6 semaines</text:h>
          </table:table-cell>
          <table:table-cell table:style-name="Tableau1.F1" office:value-type="string">
            <text:h text:style-name="P30" text:outline-level="1">Période 5 <text:s/></text:h>
            <text:h text:style-name="P31" text:outline-level="1"><text:span text:style-name="T17">9,5</text:span> semaines</text:h>
          </table:table-cell>
        </table:table-row>
        <table:table-row table:style-name="Tableau1.1">
          <table:table-cell table:style-name="Tableau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E6" office:value-type="string">
            <text:p text:style-name="P16">1 - Chanter</text:p>
            <text:p text:style-name="P17">- Comptines et chansons <text:s/>de la tradition orale enfantine et d'auteurs contemporains.</text:p>
            <text:p text:style-name="P17">- Chants pour le plaisir, en accompagnement d’autres activités <text:s/></text:p>
            <text:p text:style-name="P11">- Jeux vocaux </text:p>
          </table:table-cell>
          <table:table-cell table:style-name="Tableau1.E6" office:value-type="string">
            <text:h text:style-name="P28" text:outline-level="1">Titre(s)</text:h>
            <text:p text:style-name="P7"/>
            <text:list xml:id="list145562581623510236" text:style-name="L1">
              <text:list-item>
                <text:p text:style-name="P23">….............</text:p>
              </text:list-item>
            </text:list>
            <text:p text:style-name="P8"/>
            <text:p text:style-name="P8"/>
            <text:list xml:id="list180517015412200" text:continue-numbering="true" text:style-name="L1">
              <text:list-item>
                <text:p text:style-name="P24">….............</text:p>
              </text:list-item>
            </text:list>
            <text:p text:style-name="P8"/>
            <text:p text:style-name="P8"/>
            <text:list xml:id="list180517006156642" text:continue-numbering="true" text:style-name="L1">
              <text:list-item>
                <text:p text:style-name="P24">….............</text:p>
              </text:list-item>
            </text:list>
          </table:table-cell>
          <table:table-cell table:style-name="Tableau1.E6" office:value-type="string">
            <text:h text:style-name="P28" text:outline-level="1">Titre(s)</text:h>
            <text:p text:style-name="P7"/>
            <text:list xml:id="list180515967487615" text:continue-numbering="true" text:style-name="L1">
              <text:list-item>
                <text:p text:style-name="P23">….............</text:p>
              </text:list-item>
            </text:list>
            <text:p text:style-name="P8"/>
            <text:p text:style-name="P8"/>
            <text:list xml:id="list180517260562764" text:continue-numbering="true" text:style-name="L1">
              <text:list-item>
                <text:p text:style-name="P24">….............</text:p>
              </text:list-item>
            </text:list>
            <text:p text:style-name="P8"/>
            <text:p text:style-name="P8"/>
            <text:list xml:id="list180516289780616" text:continue-numbering="true" text:style-name="L1">
              <text:list-item>
                <text:p text:style-name="P24">….............</text:p>
              </text:list-item>
            </text:list>
          </table:table-cell>
          <table:table-cell table:style-name="Tableau1.E6" office:value-type="string">
            <text:h text:style-name="P28" text:outline-level="1">Titre(s)</text:h>
            <text:p text:style-name="P7"/>
            <text:list xml:id="list180517659902858" text:continue-numbering="true" text:style-name="L1">
              <text:list-item>
                <text:p text:style-name="P23">….............</text:p>
              </text:list-item>
            </text:list>
            <text:p text:style-name="P8"/>
            <text:p text:style-name="P8"/>
            <text:list xml:id="list180515946298944" text:continue-numbering="true" text:style-name="L1">
              <text:list-item>
                <text:p text:style-name="P24">….............</text:p>
              </text:list-item>
            </text:list>
            <text:p text:style-name="P8"/>
            <text:p text:style-name="P8"/>
            <text:list xml:id="list180517030940806" text:continue-numbering="true" text:style-name="L1">
              <text:list-item>
                <text:p text:style-name="P24">….............</text:p>
              </text:list-item>
            </text:list>
          </table:table-cell>
          <table:table-cell table:style-name="Tableau1.E6" office:value-type="string">
            <text:h text:style-name="P28" text:outline-level="1">Titre(s)</text:h>
            <text:p text:style-name="P7"/>
            <text:list xml:id="list180515969121095" text:continue-numbering="true" text:style-name="L1">
              <text:list-item>
                <text:p text:style-name="P23">….............</text:p>
              </text:list-item>
            </text:list>
            <text:p text:style-name="P8"/>
            <text:p text:style-name="P8"/>
            <text:list xml:id="list180515931928254" text:continue-numbering="true" text:style-name="L1">
              <text:list-item>
                <text:p text:style-name="P24">….............</text:p>
              </text:list-item>
            </text:list>
            <text:p text:style-name="P8"/>
            <text:p text:style-name="P8"/>
            <text:list xml:id="list180517695285954" text:continue-numbering="true" text:style-name="L1">
              <text:list-item>
                <text:p text:style-name="P24">….............</text:p>
              </text:list-item>
            </text:list>
          </table:table-cell>
          <table:table-cell table:style-name="Tableau1.F6" office:value-type="string">
            <text:h text:style-name="P28" text:outline-level="1">Titre(s)</text:h>
            <text:p text:style-name="P7"/>
            <text:list xml:id="list180517372578508" text:continue-numbering="true" text:style-name="L1">
              <text:list-item>
                <text:p text:style-name="P23">….............</text:p>
              </text:list-item>
            </text:list>
            <text:p text:style-name="P8"/>
            <text:p text:style-name="P8"/>
            <text:list xml:id="list180516577669135" text:continue-numbering="true" text:style-name="L1">
              <text:list-item>
                <text:p text:style-name="P24">….............</text:p>
              </text:list-item>
            </text:list>
            <text:p text:style-name="P8"/>
            <text:p text:style-name="P8"/>
            <text:list xml:id="list180517870520254" text:continue-numbering="true" text:style-name="L1">
              <text:list-item>
                <text:p text:style-name="P24">….............</text:p>
              </text:list-item>
            </text:list>
          </table:table-cell>
        </table:table-row>
        <table:table-row table:style-name="Tableau1.1">
          <table:table-cell table:style-name="Tableau1.E6" office:value-type="string">
            <text:p text:style-name="P14">2 - Écouter</text:p>
            <text:p text:style-name="P15"/>
            <text:p text:style-name="P15">- Œuvres musicales variées.</text:p>
            <text:p text:style-name="P20">- Jeux d'écoute pour caractériser le timbre, l’intensité, la durée, la hauteur, <text:s/>par comparaison et imitation </text:p>
            <text:p text:style-name="P20"/>
          </table:table-cell>
          <table:table-cell table:style-name="Tableau1.E6" office:value-type="string">
            <text:h text:style-name="P28" text:outline-level="1">Titre(s) ou supports</text:h>
            <text:p text:style-name="P7"/>
            <text:list xml:id="list180517947542955" text:continue-numbering="true" text:style-name="L1">
              <text:list-item>
                <text:p text:style-name="P23">….............</text:p>
              </text:list-item>
            </text:list>
            <text:p text:style-name="P8"/>
            <text:p text:style-name="P8"/>
            <text:list xml:id="list180516714351809" text:continue-numbering="true" text:style-name="L1">
              <text:list-item>
                <text:p text:style-name="P24">….............</text:p>
              </text:list-item>
            </text:list>
            <text:p text:style-name="P8"/>
            <text:p text:style-name="P8"/>
            <text:list xml:id="list180517746492785" text:continue-numbering="true" text:style-name="L1">
              <text:list-item>
                <text:p text:style-name="P24">….............</text:p>
              </text:list-item>
            </text:list>
          </table:table-cell>
          <table:table-cell table:style-name="Tableau1.E6" office:value-type="string">
            <text:h text:style-name="P28" text:outline-level="1">Titre(s) ou supports</text:h>
            <text:p text:style-name="P7"/>
            <text:list xml:id="list180516584869436" text:continue-numbering="true" text:style-name="L1">
              <text:list-item>
                <text:p text:style-name="P23">….............</text:p>
              </text:list-item>
            </text:list>
            <text:p text:style-name="P8"/>
            <text:p text:style-name="P8"/>
            <text:list xml:id="list180517125148345" text:continue-numbering="true" text:style-name="L1">
              <text:list-item>
                <text:p text:style-name="P24">….............</text:p>
              </text:list-item>
            </text:list>
            <text:p text:style-name="P8"/>
            <text:p text:style-name="P8"/>
            <text:list xml:id="list180516396106846" text:continue-numbering="true" text:style-name="L1">
              <text:list-item>
                <text:p text:style-name="P24">….............</text:p>
              </text:list-item>
            </text:list>
          </table:table-cell>
          <table:table-cell table:style-name="Tableau1.E6" office:value-type="string">
            <text:h text:style-name="P28" text:outline-level="1">Titre(s) ou supports</text:h>
            <text:p text:style-name="P7"/>
            <text:list xml:id="list180516031264600" text:continue-numbering="true" text:style-name="L1">
              <text:list-item>
                <text:p text:style-name="P23">….............</text:p>
              </text:list-item>
            </text:list>
            <text:p text:style-name="P8"/>
            <text:p text:style-name="P8"/>
            <text:list xml:id="list180516284773739" text:continue-numbering="true" text:style-name="L1">
              <text:list-item>
                <text:p text:style-name="P24">….............</text:p>
              </text:list-item>
            </text:list>
            <text:p text:style-name="P8"/>
            <text:p text:style-name="P8"/>
            <text:list xml:id="list180517493260480" text:continue-numbering="true" text:style-name="L1">
              <text:list-item>
                <text:p text:style-name="P24">….............</text:p>
              </text:list-item>
            </text:list>
          </table:table-cell>
          <table:table-cell table:style-name="Tableau1.E6" office:value-type="string">
            <text:h text:style-name="P28" text:outline-level="1">Titre(s) ou supports</text:h>
            <text:p text:style-name="P7"/>
            <text:list xml:id="list180516278928166" text:continue-numbering="true" text:style-name="L1">
              <text:list-item>
                <text:p text:style-name="P23">….............</text:p>
              </text:list-item>
            </text:list>
            <text:p text:style-name="P8"/>
            <text:p text:style-name="P8"/>
            <text:list xml:id="list180516892130369" text:continue-numbering="true" text:style-name="L1">
              <text:list-item>
                <text:p text:style-name="P24">….............</text:p>
              </text:list-item>
            </text:list>
            <text:p text:style-name="P8"/>
            <text:p text:style-name="P8"/>
            <text:list xml:id="list180516553218286" text:continue-numbering="true" text:style-name="L1">
              <text:list-item>
                <text:p text:style-name="P24">….............</text:p>
              </text:list-item>
            </text:list>
          </table:table-cell>
          <table:table-cell table:style-name="Tableau1.F6" office:value-type="string">
            <text:h text:style-name="P28" text:outline-level="1">Titre(s) ou supports</text:h>
            <text:p text:style-name="P7"/>
            <text:list xml:id="list180515886987856" text:continue-numbering="true" text:style-name="L1">
              <text:list-item>
                <text:p text:style-name="P23">….............</text:p>
              </text:list-item>
            </text:list>
            <text:p text:style-name="P8"/>
            <text:p text:style-name="P8"/>
            <text:list xml:id="list180516657643240" text:continue-numbering="true" text:style-name="L1">
              <text:list-item>
                <text:p text:style-name="P24">….............</text:p>
              </text:list-item>
            </text:list>
            <text:p text:style-name="P8"/>
            <text:p text:style-name="P8"/>
            <text:list xml:id="list180516342970891" text:continue-numbering="true" text:style-name="L1">
              <text:list-item>
                <text:p text:style-name="P24">….............</text:p>
              </text:list-item>
            </text:list>
          </table:table-cell>
        </table:table-row>
        <table:table-row table:style-name="Tableau1.1">
          <table:table-cell table:style-name="Tableau1.E6" office:value-type="string">
            <text:p text:style-name="P19">3 – Jouer</text:p>
            <text:p text:style-name="P18"/>
            <text:p text:style-name="P18">- Productions de sons, libres puis organisés, à l'aide d'objets ou de petites percussions</text:p>
            <text:p text:style-name="P18">- <text:span text:style-name="T16">repérage et reproduction de formules rythmiques simples</text:span></text:p>
            <text:p text:style-name="P18"/>
            <text:p text:style-name="P18"/>
          </table:table-cell>
          <table:table-cell table:style-name="Tableau1.E6" office:value-type="string">
            <text:h text:style-name="P28" text:outline-level="1">Support(s)</text:h>
            <text:h text:style-name="P28" text:outline-level="1"/>
            <text:p text:style-name="P8"/>
            <text:list xml:id="list180516493378804" text:continue-numbering="true" text:style-name="L1">
              <text:list-item>
                <text:p text:style-name="P24">….............</text:p>
              </text:list-item>
            </text:list>
            <text:p text:style-name="P10"/>
            <text:list xml:id="list180516556967840" text:continue-numbering="true" text:style-name="L1">
              <text:list-item>
                <text:p text:style-name="P24">….............</text:p>
              </text:list-item>
            </text:list>
            <text:p text:style-name="P9"/>
          </table:table-cell>
          <table:table-cell table:style-name="Tableau1.E6" office:value-type="string">
            <text:h text:style-name="P28" text:outline-level="1">Support(s)</text:h>
            <text:h text:style-name="P28" text:outline-level="1"/>
            <text:p text:style-name="P7"/>
            <text:list xml:id="list180516678847373" text:continue-numbering="true" text:style-name="L1">
              <text:list-item>
                <text:p text:style-name="P24">….............</text:p>
              </text:list-item>
            </text:list>
            <text:p text:style-name="P10"/>
            <text:list xml:id="list180517509368361" text:continue-numbering="true" text:style-name="L1">
              <text:list-item>
                <text:p text:style-name="P24">….............</text:p>
              </text:list-item>
            </text:list>
          </table:table-cell>
          <table:table-cell table:style-name="Tableau1.E6" office:value-type="string">
            <text:h text:style-name="P28" text:outline-level="1">Support(s)</text:h>
            <text:h text:style-name="P28" text:outline-level="1"/>
            <text:p text:style-name="P7"/>
            <text:list xml:id="list180517862440201" text:continue-numbering="true" text:style-name="L1">
              <text:list-item>
                <text:p text:style-name="P24">….............</text:p>
              </text:list-item>
            </text:list>
            <text:p text:style-name="P10"/>
            <text:list xml:id="list180517644706798" text:continue-numbering="true" text:style-name="L1">
              <text:list-item>
                <text:p text:style-name="P25">….............</text:p>
              </text:list-item>
            </text:list>
          </table:table-cell>
          <table:table-cell table:style-name="Tableau1.E6" office:value-type="string">
            <text:h text:style-name="P28" text:outline-level="1">Support(s)</text:h>
            <text:h text:style-name="P28" text:outline-level="1"/>
            <text:p text:style-name="P7"/>
            <text:list xml:id="list180517225036747" text:continue-numbering="true" text:style-name="L1">
              <text:list-item>
                <text:p text:style-name="P24">….............</text:p>
              </text:list-item>
            </text:list>
            <text:p text:style-name="P10"/>
            <text:list xml:id="list180517895795607" text:continue-numbering="true" text:style-name="L1">
              <text:list-item>
                <text:p text:style-name="P24">….............</text:p>
              </text:list-item>
            </text:list>
          </table:table-cell>
          <table:table-cell table:style-name="Tableau1.F6" office:value-type="string">
            <text:h text:style-name="P28" text:outline-level="1">Support(s)</text:h>
            <text:h text:style-name="P28" text:outline-level="1"/>
            <text:p text:style-name="P7"/>
            <text:list xml:id="list180517662303549" text:continue-numbering="true" text:style-name="L1">
              <text:list-item>
                <text:p text:style-name="P24">….............</text:p>
              </text:list-item>
            </text:list>
            <text:p text:style-name="P10"/>
            <text:list xml:id="list180517022393618" text:continue-numbering="true" text:style-name="L1">
              <text:list-item>
                <text:p text:style-name="P24">….............</text:p>
              </text:list-item>
            </text:list>
          </table:table-cell>
        </table:table-row>
        <table:table-row table:style-name="Tableau1.1">
          <table:table-cell table:style-name="Tableau1.E6" office:value-type="string">
            <text:p text:style-name="P21">4 - Danser</text:p>
            <text:p text:style-name="P20">- Rondes et jeux chantés</text:p>
            <text:p text:style-name="P20">- Danses collectives</text:p>
            <text:p text:style-name="P20">- Expressions libres pour exprimer des émotions par le geste et le déplacement sur un support musical</text:p>
            <text:p text:style-name="P20"><text:s/></text:p>
          </table:table-cell>
          <table:table-cell table:style-name="Tableau1.E6" office:value-type="string">
            <text:h text:style-name="P28" text:outline-level="1">Support(s)</text:h>
            <text:h text:style-name="P28" text:outline-level="1"/>
            <text:p text:style-name="P8"/>
            <text:list xml:id="list180516757623910" text:continue-numbering="true" text:style-name="L1">
              <text:list-item>
                <text:p text:style-name="P24">….............</text:p>
              </text:list-item>
            </text:list>
            <text:p text:style-name="P10"/>
            <text:list xml:id="list180516359327375" text:continue-numbering="true" text:style-name="L1">
              <text:list-item>
                <text:p text:style-name="P24">….............</text:p>
              </text:list-item>
            </text:list>
            <text:p text:style-name="P9"/>
          </table:table-cell>
          <table:table-cell table:style-name="Tableau1.E6" office:value-type="string">
            <text:h text:style-name="P28" text:outline-level="1">Support(s)</text:h>
            <text:h text:style-name="P28" text:outline-level="1"/>
            <text:p text:style-name="P7"/>
            <text:list xml:id="list180517731026983" text:continue-numbering="true" text:style-name="L1">
              <text:list-item>
                <text:p text:style-name="P24">….............</text:p>
              </text:list-item>
            </text:list>
            <text:p text:style-name="P10"/>
            <text:list xml:id="list180516462993214" text:continue-numbering="true" text:style-name="L1">
              <text:list-item>
                <text:p text:style-name="P24">….............</text:p>
              </text:list-item>
            </text:list>
          </table:table-cell>
          <table:table-cell table:style-name="Tableau1.E6" office:value-type="string">
            <text:h text:style-name="P28" text:outline-level="1">Support(s)</text:h>
            <text:h text:style-name="P28" text:outline-level="1"/>
            <text:p text:style-name="P7"/>
            <text:list xml:id="list180517428161659" text:continue-numbering="true" text:style-name="L1">
              <text:list-item>
                <text:p text:style-name="P24">….............</text:p>
              </text:list-item>
            </text:list>
            <text:p text:style-name="P10"/>
            <text:list xml:id="list180516586609103" text:continue-numbering="true" text:style-name="L1">
              <text:list-item>
                <text:p text:style-name="P25">….............</text:p>
              </text:list-item>
            </text:list>
          </table:table-cell>
          <table:table-cell table:style-name="Tableau1.E6" office:value-type="string">
            <text:h text:style-name="P28" text:outline-level="1">Support(s)</text:h>
            <text:h text:style-name="P28" text:outline-level="1"/>
            <text:p text:style-name="P7"/>
            <text:list xml:id="list180517655608773" text:continue-numbering="true" text:style-name="L1">
              <text:list-item>
                <text:p text:style-name="P24">….............</text:p>
              </text:list-item>
            </text:list>
            <text:p text:style-name="P10"/>
            <text:list xml:id="list180517614909180" text:continue-numbering="true" text:style-name="L1">
              <text:list-item>
                <text:p text:style-name="P24">….............</text:p>
              </text:list-item>
            </text:list>
          </table:table-cell>
          <table:table-cell table:style-name="Tableau1.F6" office:value-type="string">
            <text:h text:style-name="P28" text:outline-level="1">Support(s)</text:h>
            <text:h text:style-name="P28" text:outline-level="1"/>
            <text:p text:style-name="P7"/>
            <text:list xml:id="list180515921418167" text:continue-numbering="true" text:style-name="L1">
              <text:list-item>
                <text:p text:style-name="P24">….............</text:p>
              </text:list-item>
            </text:list>
            <text:p text:style-name="P10"/>
            <text:list xml:id="list180516710146307" text:continue-numbering="true" text:style-name="L1">
              <text:list-item>
                <text:p text:style-name="P24">….............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0.901cm"/>
          <style:tab-stop style:position="16.002cm" style:type="right"/>
        </style:tab-stops>
      </style:paragraph-properties>
      <style:text-properties style:use-window-font-color="true" fo:font-size="14pt" fo:language="fr" fo:country="FR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0.901cm"/>
          <style:tab-stop style:position="16.002cm" style:type="right"/>
        </style:tab-stops>
      </style:paragraph-properties>
      <style:text-properties style:use-window-font-color="true" fo:font-size="12pt" fo:language="fr" fo:country="FR" fo:font-weight="bold" officeooo:paragraph-rsid="0020171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0.901cm"/>
          <style:tab-stop style:position="16.002cm" style:type="right"/>
        </style:tab-stops>
      </style:paragraph-properties>
      <style:text-properties style:use-window-font-color="true" fo:font-size="12pt" fo:language="fr" fo:country="FR" fo:font-weight="bold" officeooo:paragraph-rsid="0020171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P4" style:family="paragraph" style:parent-style-name="Footer">
      <style:text-properties style:use-window-font-color="true" fo:font-size="10pt" fo:language="fr" fo:country="FR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1" style:family="text">
      <style:text-properties fo:font-size="12pt" officeooo:rsid="00201712" style:font-size-asian="12pt"/>
    </style:style>
    <style:style style:name="MT2" style:family="text">
      <style:text-properties fo:font-size="12pt" style:font-size-asian="12pt"/>
    </style:style>
    <style:style style:name="MT3" style:family="text">
      <style:text-properties fo:font-size="12pt" officeooo:rsid="00196760" style:font-size-asian="12pt"/>
    </style:style>
    <style:style style:name="MT4" style:family="text">
      <style:text-properties officeooo:rsid="001dc6ff"/>
    </style:style>
    <style:style style:name="MT5" style:family="text">
      <style:text-properties fo:font-size="10pt" fo:font-style="italic" fo:font-weight="normal" officeooo:rsid="00201712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fo:font-size="10pt" fo:font-style="italic" fo:font-weight="normal" officeooo:rsid="001786c3" style:font-size-asian="10pt" style:font-style-asian="italic" style:font-weight-asian="normal" style:font-size-complex="10pt" style:font-style-complex="italic" style:font-weight-complex="normal"/>
    </style:style>
    <style:style style:name="MT7" style:family="text">
      <style:text-properties fo:font-size="10pt" fo:font-style="italic" fo:font-weight="normal" officeooo:rsid="001f6817" style:font-size-asian="10pt" style:font-style-asian="italic" style:font-weight-asian="normal" style:font-size-complex="10pt" style:font-style-complex="italic" style:font-weight-complex="normal"/>
    </style:style>
    <style:style style:name="M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9" style:family="text">
      <style:text-properties officeooo:rsid="00178ffe"/>
    </style:style>
    <style:style style:name="MT10" style:family="text"/>
    <style:page-layout style:name="Mpm1">
      <style:page-layout-properties fo:page-width="29.7cm" fo:page-height="21.001cm" style:num-format="1" style:print-orientation="landscape" fo:margin-top="1cm" fo:margin-bottom="1cm" fo:margin-left="2.2cm" fo:margin-right="2.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rogrammation en é</text:span><text:span text:style-name="MT3">ducation</text:span><text:span text:style-name="MT2"> musicale au cycle 1</text:span></text:p>
        <text:p text:style-name="MP2">Année scolaire <text:s/>201<text:span text:style-name="MT4">6</text:span> – 201<text:span text:style-name="MT4">7</text:span> <text:s text:c="16"/></text:p>
        <text:p text:style-name="MP3"><text:span text:style-name="MT5">NB. </text:span><text:span text:style-name="MT6">Ne pas chercher à remplir absolument toutes les cases, mais répartir les activités musicales tout au long de l'année </text:span><text:span text:style-name="MT7">en privilégiant le chant et l'écoute</text:span><text:span text:style-name="MT8"> </text:span><text:s text:c="2"/></text:p>
      </style:header>
      <style:footer>
        <text:p text:style-name="MP4">Document : Françoise P<text:span text:style-name="MT9">asquier</text:span>, CPEM 71 <text:s text:c="2"/><text:a xlink:type="simple" xlink:href="mailto:francoise.prost1@ac-dijon.fr" text:style-name="Internet_20_link" text:visited-style-name="Visited_20_Internet_20_Link">francoise.p</text:a><text:a xlink:type="simple" xlink:href="mailto:francoise.prost1@ac-dijon.fr" text:style-name="Internet_20_link" text:visited-style-name="Visited_20_Internet_20_Link"><text:span text:style-name="MT9">asquier</text:span></text:a><text:a xlink:type="simple" xlink:href="mailto:francoise.prost1@ac-dijon.fr" text:style-name="Internet_20_link" text:visited-style-name="Visited_20_Internet_20_Link">@ac-dijon.fr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 LibreOffice_project/40m0$Build-2</meta:generator>
    <dc:title>2001-2002</dc:title>
    <meta:initial-creator>IEN</meta:initial-creator>
    <meta:creation-date>2004-09-14T11:50:00</meta:creation-date>
    <dc:date>2016-07-14T18:05:15.669485564</dc:date>
    <meta:print-date>2012-09-24T16:03:32.45</meta:print-date>
    <meta:editing-cycles>268</meta:editing-cycles>
    <meta:editing-duration>PT6H49M43S</meta:editing-duration>
    <meta:printed-by>Françoise Prost</meta:printed-by>
    <dc:creator>CPEM </dc:creator>
    <meta:document-statistic meta:table-count="1" meta:image-count="0" meta:object-count="0" meta:page-count="1" meta:paragraph-count="101" meta:word-count="299" meta:character-count="2080" meta:non-whitespace-character-count="1885"/>
    <meta:user-defined meta:name="Info 1"/>
    <meta:user-defined meta:name="Info 2"/>
    <meta:user-defined meta:name="Info 3"/>
    <meta:user-defined meta:name="Info 4"/>
  </office:meta>
</office:document-meta>
</file>