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mienne" svg:font-family="Amienne" style:font-family-generic="decorative" style:font-pitch="variable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Amienne" fo:font-weight="bold" style:font-weight-asian="bold" fo:color="#7030A0" fo:font-size="28pt" style:font-size-asian="28pt" style:font-size-complex="28pt"/>
    </style:style>
    <style:style style:name="T4" style:parent-style-name="Policepardéfaut" style:family="text">
      <style:text-properties style:font-name="Amienne" fo:font-weight="bold" style:font-weight-asian="bold" fo:color="#7030A0" fo:font-size="36pt" style:font-size-asian="36pt"/>
    </style:style>
    <style:style style:name="P5" style:parent-style-name="Normal" style:family="paragraph">
      <style:text-properties style:font-name="Curlz MT" fo:font-weight="bold" style:font-weight-asian="bold" fo:color="#7030A0" fo:font-size="20pt" style:font-size-asian="20pt"/>
    </style:style>
    <style:style style:name="P6" style:parent-style-name="Normal" style:family="paragraph">
      <style:text-properties fo:font-size="10pt" style:font-size-asian="10pt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text-properties style:font-name="Amienne" fo:font-weight="bold" style:font-weight-asian="bold" fo:color="#7030A0" fo:font-size="20pt" style:font-size-asian="20pt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text-properties style:font-name="Amienne" fo:font-weight="bold" style:font-weight-asian="bold" fo:color="#7030A0" fo:font-size="20pt" style:font-size-asian="20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T15" style:parent-style-name="Policepardéfaut" style:family="text">
      <style:text-properties fo:font-size="12pt" style:font-size-asian="12pt"/>
    </style:style>
    <style:style style:name="T16" style:parent-style-name="Policepardéfaut" style:family="text">
      <style:text-properties fo:font-size="12pt" style:font-size-asian="12pt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font-name="Amienne" fo:font-weight="bold" style:font-weight-asian="bold" fo:color="#7030A0" fo:font-size="20pt" style:font-size-asian="20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paragraph-properties fo:text-align="end"/>
    </style:style>
    <style:style style:name="T29" style:parent-style-name="Policepardéfaut" style:family="text">
      <style:text-properties fo:font-size="10pt" style:font-size-asian="10pt"/>
    </style:style>
    <style:style style:name="P30" style:parent-style-name="Normal" style:family="paragraph">
      <style:text-properties fo:font-size="12pt" style:font-size-asian="12pt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margin-bottom="0in"/>
      <style:text-properties fo:font-size="10pt" style:font-size-asian="10pt"/>
    </style:style>
    <style:style style:name="P33" style:parent-style-name="Normal" style:family="paragraph">
      <style:paragraph-properties fo:margin-top="0.1666in" fo:margin-bottom="0in"/>
      <style:text-properties fo:font-size="10pt" style:font-size-asian="10pt"/>
    </style:style>
    <style:style style:name="P34" style:parent-style-name="Normal" style:family="paragraph">
      <style:paragraph-properties fo:margin-top="0.1666in" fo:margin-bottom="0in"/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5dfe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11" text:anchor-type="paragraph" svg:x="0.20278in" svg:y="0.11389in" svg:width="5.71667in" svg:height="0.61181in" style:rel-width="scale" style:rel-height="scale"><draw:text-box><text:p text:style-name="Normal"><text:span text:style-name="T3">Mieux connaitre</text:span><text:span text:style-name="T4"><text:s/>votre enfant</text:span></text:p><text:p text:style-name="P5"/><text:p text:style-name="P6"/></draw:text-box><svg:title/><svg:desc/></draw:frame></text:span><text:span text:style-name="T7"><draw:frame draw:z-index="251658752" draw:id="id1" draw:style-name="a1" draw:name="Text Box 6" text:anchor-type="paragraph" svg:x="0.20278in" svg:y="9.8in" svg:width="7.21944in" svg:height="1.11944in" style:rel-width="scale" style:rel-height="scale"><draw:text-box><text:p text:style-name="P8">Autres informations que vous souhaitez partager pour que nous connaissions mieux votre enfant :</text:p></draw:text-box><svg:title/><svg:desc/></draw:frame></text:span><text:span text:style-name="T9"><draw:frame draw:z-index="251657728" draw:id="id2" draw:style-name="a2" draw:name="Text Box 5" text:anchor-type="paragraph" svg:x="0.20278in" svg:y="7.11389in" svg:width="7.21944in" svg:height="2.40278in" style:rel-width="scale" style:rel-height="scale"><draw:text-box><text:p text:style-name="P10">Habitudes alimentaires <text:s/></text:p><text:p text:style-name="P11">Quelles sont ses heures de repas ? <text:s/>Matin : <text:s text:c="7"/><text:tab/><text:tab/>Midi :<text:s/><text:tab/><text:tab/><text:tab/>Soir :<text:s/></text:p><text:p text:style-name="P12">Que prend-il au petit déjeuner ?<text:s/></text:p><text:p text:style-name="P13">Accepte-t-il de goûter tous les aliments ? <text:s text:c="21"/></text:p><text:p text:style-name="P14"><text:s/>Y a-t-il des aliments qu’il soit impossible de lui faire manger (dégoût) ? <text:s/></text:p><text:p text:style-name="Normal"><text:span text:style-name="T15">Présente-t-il des allergies ?<text:s/></text:span><text:span text:style-name="T16"><text:s text:c="33"/></text:span></text:p></draw:text-box><svg:title/><svg:desc/></draw:frame></text:span><text:span text:style-name="T17"><draw:frame draw:z-index="251656704" draw:id="id3" draw:style-name="a3" draw:name="Text Box 4" text:anchor-type="paragraph" svg:x="0.20278in" svg:y="2.18819in" svg:width="7.21944in" svg:height="4.64167in" style:rel-width="scale" style:rel-height="scale"><draw:text-box><text:p text:style-name="Normal"><text:span text:style-name="T18">Habitudes à la maison<text:s/></text:span></text:p><text:p text:style-name="P19">A quelle<text:s/>heure se réveille-t-il seul le matin ? <text:s text:c="19"/>A quelle heure fait-il la sieste ? <text:s text:c="23"/>Combien de temps ?<text:s/></text:p><text:p text:style-name="P20">A-t-il besoin d’un moment de repos dans la journée, en dehors de la sieste ?<text:s/></text:p><text:p text:style-name="P21">Qu’est-ce qui réconforte votre enfant en cas de pleurs ou d’angoisses ?<text:s/></text:p><text:p text:style-name="P22">A quelle heure s’endort-il le soir ? <text:s text:c="21"/>Avec quelles habitudes ? (histoire, pouce, doudou, sucette …)</text:p><text:p text:style-name="P23">Préfère-t-il : les jeux calmes <text:s/>- <text:s/>les jeux actifs*</text:p><text:p text:style-name="P24">Comment considérez-vous votre enfant ? : craintif, calme, actif, turbulent …</text:p><text:p text:style-name="P25"><text:s/>Est-il souvent <text:s/>- <text:s/>peu <text:s/>- <text:s/>jamais en contact avec d’autres enfants ?*</text:p><text:p text:style-name="P26">A-t-il fréquenté une crèche <text:s/>- <text:s/>une nourrice ? <text:s/>Régulièrement <text:s/>- <text:s/>souvent <text:s/>- <text:s/>parfois <text:s/>- <text:s/>jamais ?*<text:s text:c="2"/></text:p><text:p text:style-name="P27">Si oui, depuis quel âge ?<text:s/></text:p><text:p text:style-name="P28"><text:span text:style-name="T29">* <text:s/>rayer les mentions inutiles</text:span></text:p><text:p text:style-name="P30"/></draw:text-box><svg:title/><svg:desc/></draw:frame></text:span><text:span text:style-name="T31"><draw:frame draw:z-index="251655680" draw:id="id4" draw:style-name="a4" draw:name="Text Box 3" text:anchor-type="paragraph" svg:x="0.20278in" svg:y="0.91944in" svg:width="7.21944in" svg:height="1.11944in" style:rel-width="scale" style:rel-height="scale"><draw:text-box><text:p text:style-name="P32">NOM : …………………………………………… <text:s text:c="7"/><text:s text:c="19"/><text:s/>Prénom : …………………………………………………………</text:p><text:p text:style-name="P33">Date de naissance : ………. / ………. / ……….<text:s/><text:s/></text:p><text:p text:style-name="P34">Noms et âge des frères et sœurs :<text:s/><text:s/>………………………………………………………………. <text:s text:c="3"/>Place dans la fratrie : … 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mienne" svg:font-family="Amienne" style:font-family-generic="decorative" style:font-pitch="variable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no RENAULT</meta:initial-creator>
    <dc:creator>catherine.midy</dc:creator>
    <meta:creation-date>2016-01-28T15:59:00Z</meta:creation-date>
    <dc:date>2016-01-28T15:59:00Z</dc:date>
    <meta:print-date>2013-09-06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